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DIT CASE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Audit Case: Create a new entry in the 'Audit Case' data model to begin the audit lifecycle.</text:span></text:p>
      <text:p text:style-name="P1"><text:span text:style-name="T2">[ ] Fetch Audit Checklist Template: Retrieve the standardized audit checklist associated with the specific audit type.</text:span></text:p>
      <text:p text:style-name="P1"><text:span text:style-name="T2">[ ] Assign Auditor: Create a task for the assigned Auditor to review the initial case details.</text:span></text:p>
      <text:p text:style-name="P1"><text:span text:style-name="T2">[ ] Set Case Status to 'In Progress': Update the Audit Case entry status to reflect that the field investigation has started.</text:span></text:p>
      <text:p text:style-name="P1"><text:span text:style-name="T2">[ ] Retrieve Evidence Records: Get all related 'Evidence' entries linked to the current Audit Case.</text:span></text:p>
      <text:p text:style-name="P1"><text:span text:style-name="T2">[ ] Calculate Total Non-Compliance Score: Sum the 'Severity Points' from all non-compliant findings identified during the audit.</text:span></text:p>
      <text:p text:style-name="P1"><text:span text:style-name="T2">[ ] Calculate Risk Rating: Apply a formula based on the Total Non-Compliance Score and the Department Risk Factor to determine the overall Case Risk Level.</text:span></text:p>
      <text:p text:style-name="P1"><text:span text:style-name="T2">[ ] Assign Findings Review: Create a task for the Compliance Manager to review the aggregated findings and calculated risk.</text:span></text:p>
      <text:p text:style-name="P1"><text:span text:style-name="T2">[ ] Update Case Risk Level: Update the Audit Case data model with the newly calculated Risk Rating.</text:span></text:p>
      <text:p text:style-name="P1"><text:span text:style-name="T2">[ ] Notify Auditee of Findings: Send an email to the Department Head containing a summary of the identified non-compliance issues.</text:span></text:p>
      <text:p text:style-name="P1"><text:span text:style-name="T2">[ ] Create Corrective Action Plan (CAP) Task: Create a task for the Auditee to submit a remediation plan if the risk level is High or Critical.</text:span></text:p>
      <text:p text:style-name="P1"><text:span text:style-name="T2">[ ] Generate Final Audit Report Entry: Create a permanent record in the 'Audit Reports' data model summarizing the completed case.</text:span></text:p>
      <text:p text:style-name="P1"><text:span text:style-name="T2">[ ] Generate PDF Audit Summary: Generate a formal PDF report based on the data from the Audit Case and its findings.</text:span></text:p>
      <text:p text:style-name="P1"><text:span text:style-name="T2">[ ] Send Final Report to Stakeholders: Send the generated Audit Summary report to the Executive Committee via email.</text:span></text:p>
      <text:p text:style-name="P1"><text:span text:style-name="T2">[ ] Close Audit Case: Update the Audit Case status to 'Closed' and timestamp the completion da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audit-case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25.548000000</meta:creation-date>
    <dc:date>2026-06-28T11:55:25.548000000</dc:date>
    <meta:document-statistic meta:table-count="0" meta:image-count="0" meta:object-count="0" meta:page-count="1" meta:paragraph-count="21" meta:word-count="337" meta:character-count="2131" meta:non-whitespace-character-count="1815"/>
    <meta:generator>LibreOffice/24.2.7.2$Linux_X86_64 LibreOffice_project/420$Build-2</meta:generator>
  </office:meta>
</office:document-meta>
</file>