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 PREPARATION AND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udit Scope &amp; Documents: Fetch all relevant compliance documents and predefined audit scopes from the Compliance Data Model.</text:span></text:p>
      <text:p text:style-name="P1"><text:span text:style-name="T2">[ ] Update Audit Status to 'In Progress': Update the status of the selected Audit Entry to 'In Progress' to signal the start of the preparation phase.</text:span></text:p>
      <text:p text:style-name="P1"><text:span text:style-name="T2">[ ] Assign Document Reviewer: Create a task for the Compliance Officer to review all retrieved documents for accuracy and completeness.</text:span></text:p>
      <text:p text:style-name="P1"><text:span text:style-name="T2">[ ] Fetch Checklist Items: Retrieve the standard compliance checklist items associated with the specific audit type.</text:span></text:p>
      <text:p text:style-name="P1"><text:span text:style-name="T2">[ ] Internal Gap Analysis Task: Create a task for the Department Head to perform a gap analysis against the retrieved checklist.</text:span></text:p>
      <text:p text:style-name="P1"><text:span text:style-name="T2">[ ] Calculate Compliance Score: Calculate the current readiness percentage based on completed checklist items vs total items.</text:span></text:p>
      <text:p text:style-name="P1"><text:span text:style-name="T2">[ ] Summarize Non-Compliance Findings: Aggregate the count of all 'Failed' status items from the Gap Analysis entries.</text:span></text:p>
      <text:p text:style-name="P1"><text:span text:style-name="T2">[ ] Create Deficiency Log: Create a new entry in the Deficiencies Data Model for every high-risk gap identified.</text:span></text:p>
      <text:p text:style-name="P1"><text:span text:style-name="T2">[ ] Assign Remediation Task: Create a task for the relevant Process Owner to address the identified deficiencies.</text:span></text:p>
      <text:p text:style-name="P1"><text:span text:style-name="T2">[ ] Update Risk Rating: Update the Risk Level in the Audit Entry based on the aggregate number of critical findings.</text:span></text:p>
      <text:p text:style-name="P1"><text:span text:style-name="T2">[ ] Notify Stakeholders of Audit Date: Send an email to all department heads containing the finalized audit schedule and required preparations.</text:span></text:p>
      <text:p text:style-name="P1"><text:span text:style-name="T2">[ ] Generate Pre-Audit Readiness Report: Create a final summary report containing the compliance score, gap analysis, and remediation plan.</text:span></text:p>
      <text:p text:style-name="P1"><text:span text:style-name="T2">[ ] Urgent Alert for Critical Gaps: Send an SMS alert to the Compliance Director if any 'Critical' level deficiencies are detected.</text:span></text:p>
      <text:p text:style-name="P1"><text:span text:style-name="T2">[ ] Cleanup Temporary Drafts: Delete temporary/draft entries used during the preparation phase to maintain data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audit-preparation-and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5.178000000</meta:creation-date>
    <dc:date>2026-07-13T12:39:35.178000000</dc:date>
    <meta:document-statistic meta:table-count="0" meta:image-count="0" meta:object-count="0" meta:page-count="1" meta:paragraph-count="20" meta:word-count="320" meta:character-count="2167" meta:non-whitespace-character-count="1867"/>
    <meta:generator>LibreOffice/24.2.7.2$Linux_X86_64 LibreOffice_project/420$Build-2</meta:generator>
  </office:meta>
</office:document-meta>
</file>