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DIT TRAIL AND DATA INTEGRITY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Audit Logs: Fetch all entries from the Audit Log data model to identify recent changes.</text:span></text:p>
      <text:p text:style-name="P1"><text:span text:style-name="T2">[ ] Calculate Error Frequency: Aggregate the count of 'Failed' status entries from the Validation Logs data model.</text:span></text:p>
      <text:p text:style-name="P1"><text:span text:style-name="T2">[ ] Identify Variance Threshold: Calculate the difference between current value and the allowed threshold to detect anomalies.</text:span></text:p>
      <text:p text:style-name="P1"><text:span text:style-name="T2">[ ] Flag Anomalous Entry: Update the 'Status' property of the flagged data entry to 'Under Review'.</text:span></text:p>
      <text:p text:style-name="P1"><text:span text:style-name="T2">[ ] Assign Compliance Review: Create a task for the Compliance Officer to manually verify the flagged data.</text:span></text:p>
      <text:p text:style-name="P1"><text:span text:style-name="T2">[ ] Log Incident Report: Create a new entry in the Incident Management data model with the detected discrepancy details.</text:span></text:p>
      <text:p text:style-name="P1"><text:span text:style-name="T2">[ ] Notify Data Owner: Send an email to the data owner regarding the detected integrity breach.</text:span></text:p>
      <text:p text:style-name="P1"><text:span text:style-name="T2">[ ] Generate Integrity Audit Report: Generate a PDF report summarizing all detected anomalies and actions taken during this cycle.</text:span></text:p>
      <text:p text:style-name="P1"><text:span text:style-name="T2">[ ] Alert Security Admin: Send an SMS alert to the System Administrator for high-priority integrity failures.</text:span></text:p>
      <text:p text:style-name="P1"><text:span text:style-name="T2">[ ] Purge Temporary Logs: Delete temporary cache entries from the system logs after the audit process is complet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ccounting-management/audit-trail-and-data-integrity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9:51.306000000</meta:creation-date>
    <dc:date>2026-07-13T12:39:51.306000000</dc:date>
    <meta:document-statistic meta:table-count="0" meta:image-count="0" meta:object-count="0" meta:page-count="1" meta:paragraph-count="16" meta:word-count="220" meta:character-count="1494" meta:non-whitespace-character-count="1290"/>
    <meta:generator>LibreOffice/24.2.7.2$Linux_X86_64 LibreOffice_project/420$Build-2</meta:generator>
  </office:meta>
</office:document-meta>
</file>