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ec864b52dafc5c7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ектор и екран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лампата на проекто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модела на проек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ектора (SELECTION options: Работещ, Дим, Не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екран (SELECTION options: Ръководство, Електрически, Попра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и на екрана (Шир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крана (SELECTION options: Отлично, Добро, Справедлив, Бем</text:p>
            <text:p/>
            <text:p>Нища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ектор и екран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удио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икрофо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икрофон (основен) (SELECTION options: Безжичен портативен, Сенкарен ръчен уред, Лаваляри, Микрофон за подиум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звуковата система (SELECTION options: Основен носител на звука, Обгръщащ звук, Предна пълнеж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илване на звуковата система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аудио системата (шум, изкривяване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микшерна конзола (SELECTION options: Изцяло функционален, Малки проблеми, Значителни проблеми, Нефункцион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реглед на усилител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необичайни звуци или проблеми по време на тестване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точници на видео и възпроизвежд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устройство 1 Статус (напр. лаптоп, Blu-ray) (SELECTION options: Оперативен, Изисква ремонт, Не е присъ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връзка на източник устройство 1 (SELECTION options: HDMI, VGA, DisplayPort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аг на източника Устройство 1 (мс - ако може да бъде тества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функционалността/проблемите с източника Устройство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зточника устройство 2 (напр. Компютър, Камера) (SELECTION options: Работен, Изисква поправка, Не присъ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от проблема с дисплея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фърмуера на източника (ако е наличн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яваща система и дистанционен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на управляваща сист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софтуе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станционна функционалност (SELECTION options: Пъсно работещ, Частично функционален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дистанционна раб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и настройки на системата (SELECTION options: Всички пресети работят, Някои предварително зададени настройки работят, Не работят настройките по подразб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ктуализация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ани съобщения за грешки (ако има таки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вързаност и каб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XLR каб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личните HDMI каб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VGA каб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абела HDMI (Основен проектор) (SELECTION options: Отлично, Добър, Справедлив, Лош - Изисква с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удио кабела (от микшера към говорителите) (SELECTION options: Отлично, Добър, Справедлив, Лош - Изисква за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кабела (напр. повреден екран, износени конектор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бели за захранване – Има ли повреди? (SELECTION options: Да, Не, Н/Д - Не са достъпни кабели за захран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повредени кабел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тегриране на 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нхронизация на нивата на димире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за настройки на осветление (SELECTION options: Работи правилно, Изисква корекция, Нефункцион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грирани ли са ефекти за осветление? (SELECTION options: Миещи лампи, Прожектори, Задните светлини, Строби светлини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рфейс за управление на осветлението (SELECTION options: Интегриран с AV Управляваща система, Отделен контролен пан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те с интегрирането на осветлението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щност и резервно захран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основния входен ток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ребление на енергия (Ват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UPS (ако е приложимо) (SELECTION options: Работен, Изисква поддръжка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ацитет на батерията на UP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хническо обслужване на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табилността/флуктуациите на напреж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енератора (ако е приложимо) (SELECTION options: Работен, Изисква поддръжка, Дефектен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на генератора (часове - последен тест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о състояние и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работни часове (Проекто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работно време (звукова систем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лампа (Проектор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замяна на филтър (Проектор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необичайни звуци ил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оборудването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чителни мерки за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превантивно обслуж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забелязани проблеми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