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АУДИОВИЗУАЛНОТО ОБОРУДВАНЕ В АКТОВАТА ЗАЛ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ЕКТОР И ЕКРАН ---</text:span></text:p>
      <text:p text:style-name="P1"><text:span text:style-name="T2">[ ] Часове на лампата на проектора</text:span></text:p>
      <text:p text:style-name="P1"><text:span text:style-name="T2">[ ] Номер на модела на проектора</text:span></text:p>
      <text:p text:style-name="P1"><text:span text:style-name="T2">[ ] Статус на проектора (Работещ, Дим, Не работи)</text:span></text:p>
      <text:p text:style-name="P1"><text:span text:style-name="T2">[ ] Тип на екран (Ръководство, Електрически, Попраен)</text:span></text:p>
      <text:p text:style-name="P1"><text:span text:style-name="T2">[ ] Размери на екрана (Ширина)</text:span></text:p>
      <text:p text:style-name="P1"><text:span text:style-name="T2">[ ] Състояние на екрана (Отлично, Добро, Справедлив, Бем</text:span></text:p>
      <text:p text:style-name="P1"/>
      <text:p text:style-name="P1"><text:span text:style-name="T2">Нищастен)</text:span></text:p>
      <text:p text:style-name="P1"><text:span text:style-name="T2">[ ] Бележки за проектор и екран</text:span></text:p>
      <text:p text:style-name="P1"/>
      <text:p text:style-name="P1"><text:span text:style-name="T1">--- АУДИО СИСТЕМА ---</text:span></text:p>
      <text:p text:style-name="P1"><text:span text:style-name="T2">[ ] Брой микрофони</text:span></text:p>
      <text:p text:style-name="P1"><text:span text:style-name="T2">[ ] Тип микрофон (основен) (Безжичен портативен, Сенкарен ръчен уред, Лаваляри, Микрофон за подиум, Други)</text:span></text:p>
      <text:p text:style-name="P1"><text:span text:style-name="T2">[ ] Тип на звуковата система (Основен носител на звука, Обгръщащ звук, Предна пълнеж, Други)</text:span></text:p>
      <text:p text:style-name="P1"><text:span text:style-name="T2">[ ] Усилване на звуковата система (dB)</text:span></text:p>
      <text:p text:style-name="P1"><text:span text:style-name="T2">[ ] Забележки за аудио системата (шум, изкривяване и др.)</text:span></text:p>
      <text:p text:style-name="P1"><text:span text:style-name="T2">[ ] Функционалност на микшерна конзола (Изцяло функционален, Малки проблеми, Значителни проблеми, Нефункционален)</text:span></text:p>
      <text:p text:style-name="P1"><text:span text:style-name="T2">[ ] Последно преглед на усилителя</text:span></text:p>
      <text:p text:style-name="P1"><text:span text:style-name="T2">[ ] Опишете каквито и да са необичайни звуци или проблеми по време на тестването.</text:span></text:p>
      <text:p text:style-name="P1"><text:soft-page-break/></text:p>
      <text:p text:style-name="P1"><text:span text:style-name="T1">--- ИЗТОЧНИЦИ НА ВИДЕО И ВЪЗПРОИЗВЕЖДАНЕ ---</text:span></text:p>
      <text:p text:style-name="P1"><text:span text:style-name="T2">[ ] Източник на устройство 1 Статус (напр. лаптоп, Blu-ray) (Оперативен, Изисква ремонт, Не е присъстващ)</text:span></text:p>
      <text:p text:style-name="P1"><text:span text:style-name="T2">[ ] Тип връзка на източник устройство 1 (HDMI, VGA, DisplayPort, Други)</text:span></text:p>
      <text:p text:style-name="P1"><text:span text:style-name="T2">[ ] Лаг на източника Устройство 1 (мс - ако може да бъде тестван)</text:span></text:p>
      <text:p text:style-name="P1"><text:span text:style-name="T2">[ ] Бележки относно функционалността/проблемите с източника Устройство 1</text:span></text:p>
      <text:p text:style-name="P1"><text:span text:style-name="T2">[ ] Състояние на източника устройство 2 (напр. Компютър, Камера) (Работен, Изисква поправка, Не присъстващ)</text:span></text:p>
      <text:p text:style-name="P1"><text:span text:style-name="T2">[ ] Снимка от проблема с дисплея (ако е приложимо)</text:span></text:p>
      <text:p text:style-name="P1"><text:span text:style-name="T2">[ ] Версия на фърмуера на източника (ако е налична)</text:span></text:p>
      <text:p text:style-name="P1"/>
      <text:p text:style-name="P1"><text:span text:style-name="T1">--- УПРАВЛЯВАЩА СИСТЕМА И ДИСТАНЦИОНЕН ---</text:span></text:p>
      <text:p text:style-name="P1"><text:span text:style-name="T2">[ ] Модел на управляваща система</text:span></text:p>
      <text:p text:style-name="P1"><text:span text:style-name="T2">[ ] Версия на софтуера</text:span></text:p>
      <text:p text:style-name="P1"><text:span text:style-name="T2">[ ] Дистанционна функционалност (Пъсно работещ, Частично функционален, Неработещ)</text:span></text:p>
      <text:p text:style-name="P1"><text:span text:style-name="T2">[ ] Забележки за дистанционна работа</text:span></text:p>
      <text:p text:style-name="P1"><text:span text:style-name="T2">[ ] Изходни настройки на системата (Всички пресети работят, Някои предварително зададени настройки работят, Не работят настройките по подразбиране)</text:span></text:p>
      <text:p text:style-name="P1"><text:span text:style-name="T2">[ ] Последна дата на актуализация на системата</text:span></text:p>
      <text:p text:style-name="P1"><text:span text:style-name="T2">[ ] Показани съобщения за грешки (ако има такива)</text:span></text:p>
      <text:p text:style-name="P1"/>
      <text:p text:style-name="P1"><text:span text:style-name="T1">--- СВЪРЗАНОСТ И КАБЕЛИ ---</text:span></text:p>
      <text:p text:style-name="P1"><text:span text:style-name="T2">[ ] Брой XLR кабели</text:span></text:p>
      <text:p text:style-name="P1"><text:span text:style-name="T2">[ ] Брой на наличните HDMI кабели</text:span></text:p>
      <text:p text:style-name="P1"><text:span text:style-name="T2">[ ] Брой налични VGA кабели</text:span></text:p>
      <text:p text:style-name="P1"><text:span text:style-name="T2">[ ] Състояние на кабела HDMI (Основен проектор) (Отлично, Добър, Справедлив, Лош - Изисква смяна)</text:span></text:p>
      <text:p text:style-name="P1"><text:span text:style-name="T2">[ ] Състояние на аудио кабела (от микшера към говорителите) (Отлично, Добър, Справедлив, Лош - Изисква замяна)</text:span></text:p>
      <text:p text:style-name="P1"><text:span text:style-name="T2">[ ] Забележки за състоянието на кабела (напр. повреден екран, износени конектори)</text:span></text:p>
      <text:p text:style-name="P1"><text:soft-page-break/><text:span text:style-name="T2">[ ] Кабели за захранване – Има ли повреди? (Да, Не, Н/Д - Не са достъпни кабели за захранване)</text:span></text:p>
      <text:p text:style-name="P1"><text:span text:style-name="T2">[ ] Фотографии на повредени кабели</text:span></text:p>
      <text:p text:style-name="P1"/>
      <text:p text:style-name="P1"><text:span text:style-name="T1">--- ИНТЕГРИРАНЕ НА ОСВЕТЛЕНИЕ ---</text:span></text:p>
      <text:p text:style-name="P1"><text:span text:style-name="T2">[ ] Синхронизация на нивата на димирене</text:span></text:p>
      <text:p text:style-name="P1"><text:span text:style-name="T2">[ ] Функционал за настройки на осветление (Работи правилно, Изисква корекция, Нефункционален)</text:span></text:p>
      <text:p text:style-name="P1"><text:span text:style-name="T2">[ ] Интегрирани ли са ефекти за осветление? (Миещи лампи, Прожектори, Задните светлини, Строби светлини, Няма)</text:span></text:p>
      <text:p text:style-name="P1"><text:span text:style-name="T2">[ ] Интерфейс за управление на осветлението (Интегриран с AV Управляваща система, Отделен контролен панел)</text:span></text:p>
      <text:p text:style-name="P1"><text:span text:style-name="T2">[ ] Забележки относно проблемите с интегрирането на осветлението</text:span></text:p>
      <text:p text:style-name="P1"/>
      <text:p text:style-name="P1"><text:span text:style-name="T1">--- МОЩНОСТ И РЕЗЕРВНО ЗАХРАНВАНЕ ---</text:span></text:p>
      <text:p text:style-name="P1"><text:span text:style-name="T2">[ ] Напрежение на основния входен ток (V)</text:span></text:p>
      <text:p text:style-name="P1"><text:span text:style-name="T2">[ ] Потребление на енергия (Ватове)</text:span></text:p>
      <text:p text:style-name="P1"><text:span text:style-name="T2">[ ] Състояние на UPS (ако е приложимо) (Работен, Изисква поддръжка, Неработещ)</text:span></text:p>
      <text:p text:style-name="P1"><text:span text:style-name="T2">[ ] Капацитет на батерията на UPS (%)</text:span></text:p>
      <text:p text:style-name="P1"><text:span text:style-name="T2">[ ] Последна дата на техническо обслужване на UPS</text:span></text:p>
      <text:p text:style-name="P1"><text:span text:style-name="T2">[ ] Забележки относно стабилността/флуктуациите на напрежението</text:span></text:p>
      <text:p text:style-name="P1"><text:span text:style-name="T2">[ ] Състояние на генератора (ако е приложимо) (Работен, Изисква поддръжка, Дефектен, Неприложимо)</text:span></text:p>
      <text:p text:style-name="P1"><text:span text:style-name="T2">[ ] Работно време на генератора (часове - последен тест)</text:span></text:p>
      <text:p text:style-name="P1"/>
      <text:p text:style-name="P1"><text:span text:style-name="T1">--- ОБЩО СЪСТОЯНИЕ И ПОДДРЪЖКА ---</text:span></text:p>
      <text:p text:style-name="P1"><text:span text:style-name="T2">[ ] Общо работни часове (Проектор)</text:span></text:p>
      <text:p text:style-name="P1"><text:span text:style-name="T2">[ ] Общо работно време (звукова система)</text:span></text:p>
      <text:p text:style-name="P1"><text:span text:style-name="T2">[ ] Последна смяна на лампа (Проектор)</text:span></text:p>
      <text:p text:style-name="P1"><text:span text:style-name="T2">[ ] Последно замяна на филтър (Проектор)</text:span></text:p>
      <text:p text:style-name="P1"><text:span text:style-name="T2">[ ] Забележки за необичайни звуци или проблеми</text:span></text:p>
      <text:p text:style-name="P1"><text:soft-page-break/><text:span text:style-name="T2">[ ] Общо състояние на оборудването (Отлично, Добре, Справедлив, Беден)</text:span></text:p>
      <text:p text:style-name="P1"><text:span text:style-name="T2">[ ] Препоръчителни мерки за поддръжка</text:span></text:p>
      <text:p text:style-name="P1"><text:span text:style-name="T2">[ ] Дата на последното превантивно обслужване</text:span></text:p>
      <text:p text:style-name="P1"><text:span text:style-name="T2">[ ] Снимки на забелязани проблем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auditoriu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1.386000000</meta:creation-date>
    <dc:date>2026-06-22T13:40:11.386000000</dc:date>
    <meta:document-statistic meta:table-count="0" meta:image-count="0" meta:object-count="0" meta:page-count="4" meta:paragraph-count="74" meta:word-count="652" meta:character-count="4148" meta:non-whitespace-character-count="3569"/>
    <meta:generator>LibreOffice/24.2.7.2$Linux_X86_64 LibreOffice_project/420$Build-2</meta:generator>
  </office:meta>
</office:document-meta>
</file>