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ca3c73f1a3e3e2ec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ktor &amp; Bildschir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orlampen-Betriebs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ornumme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jektorstatus (SELECTION options: Arbeiten, Dunkel, Funktioniert nicht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schirmtyp (SELECTION options: Handbuch, Elektrisch, Repar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schirmgröße (Brei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schirm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rojektor und Bildschir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o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rofon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rofontyp (Haupt) (SELECTION options: Kabelloser Handgriff, Vernetztes Handgerät, Ansteckmikrofon, Podiums Mikrofo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sprechertyp (SELECTION options: Haupt-PA, Rundumklang, Vorderfüll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stärkepeg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-System-Hinweise (Geräusche, Verzerrung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chpult-Funktionalität (SELECTION options: Voll funktionsfähig, Geringfügige Probleme, Wesentliche Probleme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Verstärker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ungewöhnliche Geräusche oder Probleme, die während des Tests aufgetreten sin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deoquellen &amp; Wiedergab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 Gerät 1 Status (z. B. Laptop, Blu-ray-Player) (SELECTION options: Betriebsbereit, Reparatur erforderlich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gerät 1 Verbindungstyp (SELECTION options: HDMI, VGA, DisplayPor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gerät 1 Eingabeverzögerung (ms – falls test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Funktionalität/Probleme von Quellgerät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Quellgerät 2 (z.B. Computer, Kamera) (SELECTION options: betrieblich, Reparatur erforderlich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schirmaufnahme des Anzeigeproblems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firmware-Version (falls verfügba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euerungssystem &amp; Fernbedie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elungssystemmode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nbedienungsfunktion (SELECTION options: Voll funktionsfähig, Teilweise funktionsfähig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Fernbedie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voreinstellungen (SELECTION options: Alle Voreinstellungen funktionieren., Einige Voreinstellungen funktionieren., Keine Voreinstellungen funktionier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Systemupda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zeigte Fehlermeldungen (falls vorhan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nektivität &amp; Kab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XLR-Kab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rhandenen HDMI-Kab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GA-Kab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DMI-Kabelzustand (Hauptprojektor) (SELECTION options: Ausgezeichnet, Gut, gerecht, Defekt –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elzustand (Mischpult zu Lautsprechern) (SELECTION options: Ausgezeichnet, Gut, gerecht, Befriedigend –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s Kabels (z. B. beschädigte Schirmung, ausgefranstes E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kabel – Beschädigungen vorhanden? (SELECTION options: Ja., Nein, Keine zugänglichen Stromkab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beschädigten Kabel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cht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mstufe-Synchronis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-Voreinstellung Funktionen (SELECTION options: Funktionierend korrekt, Benötigt Anpassung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erte Lichteffekte? (SELECTION options: Waschlichter, Scheinwerfer, Hintergrundbeleuchtungen, Stroboskope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steuerungsschnittstelle (SELECTION options: Integrierte AV-Steuerung, Separate Bedienfe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roblemen bei der Lichtinteg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ergie &amp; Notstro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am Haupteinga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aufnahme (Wat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-Status (falls zutreffend) (SELECTION options: betrieblich, Benötigt Wartung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V-Batteriekapazitä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UPS-Wa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tromversorgung/Spannungsschwan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status (falls zutreffend) (SELECTION options: Betriebsbereit, Benötigt Wartung, fehlerhaft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unden Generator (Stunden – letzte Prüfun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lgemeiner Zustand &amp;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Betriebsstunden (Projek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Betriebsstunden (Audio-Syste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 Lampenwechsel (Projektor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Filteraustausch (Projekto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ungewöhnlichen Geräuschen oder 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der Ausrüstung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 Wartungsarb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vorbeugenden 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festgestellten Problemen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