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DIE AV-AUSSTATTUNG DES HÖRSAA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OR &amp; BILDSCHIRM ---</text:span></text:p>
      <text:p text:style-name="P1"><text:span text:style-name="T2">[ ] Projektorlampen-Betriebsstunden</text:span></text:p>
      <text:p text:style-name="P1"><text:span text:style-name="T2">[ ] Projektornummer</text:span></text:p>
      <text:p text:style-name="P1"><text:span text:style-name="T2">[ ] Projektorstatus (Arbeiten, Dunkel, Funktioniert nicht.</text:span></text:p>
      <text:p text:style-name="P1"><text:span text:style-name="T2">)</text:span></text:p>
      <text:p text:style-name="P1"><text:span text:style-name="T2">[ ] Bildschirmtyp (Handbuch, Elektrisch, Repariert)</text:span></text:p>
      <text:p text:style-name="P1"><text:span text:style-name="T2">[ ] Bildschirmgröße (Breite)</text:span></text:p>
      <text:p text:style-name="P1"><text:span text:style-name="T2">[ ] Bildschirmzustand (Ausgezeichnet, Gut, gerecht, arm)</text:span></text:p>
      <text:p text:style-name="P1"><text:span text:style-name="T2">[ ] Hinweise zu Projektor und Bildschirm</text:span></text:p>
      <text:p text:style-name="P1"/>
      <text:p text:style-name="P1"><text:span text:style-name="T1">--- AUDIOSYSTEM ---</text:span></text:p>
      <text:p text:style-name="P1"><text:span text:style-name="T2">[ ] Mikrofonanzahl</text:span></text:p>
      <text:p text:style-name="P1"><text:span text:style-name="T2">[ ] Mikrofontyp (Haupt) (Kabelloser Handgriff, Vernetztes Handgerät, Ansteckmikrofon, Podiums Mikrofon, Andere)</text:span></text:p>
      <text:p text:style-name="P1"><text:span text:style-name="T2">[ ] Lautsprechertyp (Haupt-PA, Rundumklang, Vorderfüllung, Andere)</text:span></text:p>
      <text:p text:style-name="P1"><text:span text:style-name="T2">[ ] Lautstärkepegel (dB)</text:span></text:p>
      <text:p text:style-name="P1"><text:span text:style-name="T2">[ ] Audio-System-Hinweise (Geräusche, Verzerrung usw.)</text:span></text:p>
      <text:p text:style-name="P1"><text:span text:style-name="T2">[ ] Mischpult-Funktionalität (Voll funktionsfähig, Geringfügige Probleme, Wesentliche Probleme, Nicht funktionsfähig)</text:span></text:p>
      <text:p text:style-name="P1"><text:span text:style-name="T2">[ ] Letzte Verstärkerwartung</text:span></text:p>
      <text:p text:style-name="P1"><text:span text:style-name="T2">[ ] Beschreiben Sie ungewöhnliche Geräusche oder Probleme, die während des Tests aufgetreten sind.</text:span></text:p>
      <text:p text:style-name="P1"/>
      <text:p text:style-name="P1"><text:soft-page-break/><text:span text:style-name="T1">--- VIDEOQUELLEN &amp; WIEDERGABE ---</text:span></text:p>
      <text:p text:style-name="P1"><text:span text:style-name="T2">[ ] Quelle Gerät 1 Status (z. B. Laptop, Blu-ray-Player) (Betriebsbereit, Reparatur erforderlich, Nicht anwesend)</text:span></text:p>
      <text:p text:style-name="P1"><text:span text:style-name="T2">[ ] Quellgerät 1 Verbindungstyp (HDMI, VGA, DisplayPort, Andere)</text:span></text:p>
      <text:p text:style-name="P1"><text:span text:style-name="T2">[ ] Quellgerät 1 Eingabeverzögerung (ms – falls testbar)</text:span></text:p>
      <text:p text:style-name="P1"><text:span text:style-name="T2">[ ] Hinweise zur Funktionalität/Probleme von Quellgerät 1</text:span></text:p>
      <text:p text:style-name="P1"><text:span text:style-name="T2">[ ] Status Quellgerät 2 (z.B. Computer, Kamera) (betrieblich, Reparatur erforderlich, Nicht anwesend)</text:span></text:p>
      <text:p text:style-name="P1"><text:span text:style-name="T2">[ ] Bildschirmaufnahme des Anzeigeproblems (falls zutreffend)</text:span></text:p>
      <text:p text:style-name="P1"><text:span text:style-name="T2">[ ] Gerätefirmware-Version (falls verfügbar)</text:span></text:p>
      <text:p text:style-name="P1"/>
      <text:p text:style-name="P1"><text:span text:style-name="T1">--- STEUERUNGSSYSTEM &amp; FERNBEDIENUNG ---</text:span></text:p>
      <text:p text:style-name="P1"><text:span text:style-name="T2">[ ] Regelungssystemmodell</text:span></text:p>
      <text:p text:style-name="P1"><text:span text:style-name="T2">[ ] Softwareversion</text:span></text:p>
      <text:p text:style-name="P1"><text:span text:style-name="T2">[ ] Fernbedienungsfunktion (Voll funktionsfähig, Teilweise funktionsfähig, Nicht funktionsfähig)</text:span></text:p>
      <text:p text:style-name="P1"><text:span text:style-name="T2">[ ] Hinweise zur Fernbedienung</text:span></text:p>
      <text:p text:style-name="P1"><text:span text:style-name="T2">[ ] Systemvoreinstellungen (Alle Voreinstellungen funktionieren., Einige Voreinstellungen funktionieren., Keine Voreinstellungen funktionieren.)</text:span></text:p>
      <text:p text:style-name="P1"><text:span text:style-name="T2">[ ] Letztes Datum des Systemupdates</text:span></text:p>
      <text:p text:style-name="P1"><text:span text:style-name="T2">[ ] Angezeigte Fehlermeldungen (falls vorhanden)</text:span></text:p>
      <text:p text:style-name="P1"/>
      <text:p text:style-name="P1"><text:span text:style-name="T1">--- KONNEKTIVITÄT &amp; KABEL ---</text:span></text:p>
      <text:p text:style-name="P1"><text:span text:style-name="T2">[ ] Anzahl der XLR-Kabel</text:span></text:p>
      <text:p text:style-name="P1"><text:span text:style-name="T2">[ ] Anzahl der vorhandenen HDMI-Kabel</text:span></text:p>
      <text:p text:style-name="P1"><text:span text:style-name="T2">[ ] Anzahl der VGA-Kabel</text:span></text:p>
      <text:p text:style-name="P1"><text:span text:style-name="T2">[ ] HDMI-Kabelzustand (Hauptprojektor) (Ausgezeichnet, Gut, gerecht, Defekt – Muss ersetzt werden)</text:span></text:p>
      <text:p text:style-name="P1"><text:span text:style-name="T2">[ ] Kabelzustand (Mischpult zu Lautsprechern) (Ausgezeichnet, Gut, gerecht, Befriedigend – Muss ersetzt werden)</text:span></text:p>
      <text:p text:style-name="P1"><text:span text:style-name="T2">[ ] Hinweise zum Zustand des Kabels (z. B. beschädigte Schirmung, ausgefranstes Ende)</text:span></text:p>
      <text:p text:style-name="P1"><text:span text:style-name="T2">[ ] Stromkabel – Beschädigungen vorhanden? (Ja., Nein, Keine zugänglichen Stromkabel.)</text:span></text:p>
      <text:p text:style-name="P1"><text:soft-page-break/><text:span text:style-name="T2">[ ] Fotos von beschädigten Kabeln</text:span></text:p>
      <text:p text:style-name="P1"/>
      <text:p text:style-name="P1"><text:span text:style-name="T1">--- LICHTINTEGRATION ---</text:span></text:p>
      <text:p text:style-name="P1"><text:span text:style-name="T2">[ ] Dimmstufe-Synchronisation</text:span></text:p>
      <text:p text:style-name="P1"><text:span text:style-name="T2">[ ] Beleuchtungs-Voreinstellung Funktionen (Funktionierend korrekt, Benötigt Anpassung, Nicht funktionsfähig)</text:span></text:p>
      <text:p text:style-name="P1"><text:span text:style-name="T2">[ ] Integrierte Lichteffekte? (Waschlichter, Scheinwerfer, Hintergrundbeleuchtungen, Stroboskope, Kein.)</text:span></text:p>
      <text:p text:style-name="P1"><text:span text:style-name="T2">[ ] Lichtsteuerungsschnittstelle (Integrierte AV-Steuerung, Separate Bedienfeld)</text:span></text:p>
      <text:p text:style-name="P1"><text:span text:style-name="T2">[ ] Hinweise zu Problemen bei der Lichtintegration</text:span></text:p>
      <text:p text:style-name="P1"/>
      <text:p text:style-name="P1"><text:span text:style-name="T1">--- ENERGIE &amp; NOTSTROM ---</text:span></text:p>
      <text:p text:style-name="P1"><text:span text:style-name="T2">[ ] Spannung am Haupteingang (V)</text:span></text:p>
      <text:p text:style-name="P1"><text:span text:style-name="T2">[ ] Leistungsaufnahme (Watt)</text:span></text:p>
      <text:p text:style-name="P1"><text:span text:style-name="T2">[ ] UPS-Status (falls zutreffend) (betrieblich, Benötigt Wartung, fehlerhaft)</text:span></text:p>
      <text:p text:style-name="P1"><text:span text:style-name="T2">[ ] USV-Batteriekapazität (%)</text:span></text:p>
      <text:p text:style-name="P1"><text:span text:style-name="T2">[ ] Letztes UPS-Wartungsdatum</text:span></text:p>
      <text:p text:style-name="P1"><text:span text:style-name="T2">[ ] Hinweise zur Stromversorgung/Spannungsschwankungen</text:span></text:p>
      <text:p text:style-name="P1"><text:span text:style-name="T2">[ ] Generatorstatus (falls zutreffend) (Betriebsbereit, Benötigt Wartung, fehlerhaft, Nicht zutreffend.)</text:span></text:p>
      <text:p text:style-name="P1"><text:span text:style-name="T2">[ ] Betriebsstunden Generator (Stunden – letzte Prüfung)</text:span></text:p>
      <text:p text:style-name="P1"/>
      <text:p text:style-name="P1"><text:span text:style-name="T1">--- ALLGEMEINER ZUSTAND &amp; WARTUNG ---</text:span></text:p>
      <text:p text:style-name="P1"><text:span text:style-name="T2">[ ] Gesamte Betriebsstunden (Projektor)</text:span></text:p>
      <text:p text:style-name="P1"><text:span text:style-name="T2">[ ] Gesamte Betriebsstunden (Audio-System)</text:span></text:p>
      <text:p text:style-name="P1"><text:span text:style-name="T2">[ ] Letzte Lampenwechsel (Projektor)</text:span></text:p>
      <text:p text:style-name="P1"/>
      <text:p text:style-name="P1"><text:span text:style-name="T2">[ ] Letzte Filteraustausch (Projektor)</text:span></text:p>
      <text:p text:style-name="P1"><text:span text:style-name="T2">[ ] Hinweise zu ungewöhnlichen Geräuschen oder Problemen</text:span></text:p>
      <text:p text:style-name="P1"><text:soft-page-break/><text:span text:style-name="T2">[ ] Gesamtzustand der Ausrüstung (Ausgezeichnet, Gut, gerecht, arm)</text:span></text:p>
      <text:p text:style-name="P1"><text:span text:style-name="T2">[ ] Empfohlene Wartungsarbeiten</text:span></text:p>
      <text:p text:style-name="P1"><text:span text:style-name="T2">[ ] Datum der letzten vorbeugenden Wartung</text:span></text:p>
      <text:p text:style-name="P1"><text:span text:style-name="T2">[ ] Fotos von festgestellten Problem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auditoriu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8.680000000</meta:creation-date>
    <dc:date>2026-06-22T11:30:58.680000000</dc:date>
    <meta:document-statistic meta:table-count="0" meta:image-count="0" meta:object-count="0" meta:page-count="4" meta:paragraph-count="74" meta:word-count="493" meta:character-count="3968" meta:non-whitespace-character-count="3544"/>
    <meta:generator>LibreOffice/24.2.7.2$Linux_X86_64 LibreOffice_project/420$Build-2</meta:generator>
  </office:meta>
</office:document-meta>
</file>