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533c56655ea55f401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Proyector y Pantalla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de uso del proyect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modelo del proyector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l proyector</text:p>
            <text:p> (SELECTION options: Trabajando</text:p>
            <text:p>, Tenue, No funcion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pantalla (SELECTION options: Manual, Eléctrico, Arregl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de pantalla (anch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a superficie de la pantalla (SELECTION options: Excelente, Bien., Justo, Pobr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proyector y la pantall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 de aud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de micrófon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Micrófono (Principal) (SELECTION options: Inalámbrico de mano, Dispositivo portátil cableado, alfiler, Micrófono de podio, Otros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ipo de sistema de sonido</text:p>
            <text:p> (SELECTION options: Principal PA, Sonido envolvente, Relleno frontal</text:p>
            <text:p>, Otr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anancia del sistema de altavoces (dB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sistema de audio (ruido, distorsión, etc.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cionalidad de la consola de mezcla (SELECTION options: Totalmente funcional, Problemas menores, Cuestiones importantes, No funcional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o Mantenimiento del Amplificado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alquier sonido o problema inusual durante las prueba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entes de video y reproducció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Dispositivo Fuente 1 (p. ej., portátil, Blu-ray) (SELECTION options: operacional, Necesita reparación.</text:p>
            <text:p>, No present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onexión del dispositivo fuente 1 (SELECTION options: HDMI, VGA, DisplayPort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ardo de entrada del dispositivo 1 (ms, si es posible medi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funcionalidad/problemas del dispositivo fuente 1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stado del Dispositivo Fuente 2 (p. ej., Ordenador, Cámara) (SELECTION options: operacional, Necesita reparación.</text:p>
            <text:p>, No present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tura de pantalla del problema de visualización (si aplic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ón del firmware del dispositivo (si está disponi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 de Control y Control Remot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delo de Sistema de Control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ón del softwar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cionalidad remota</text:p>
            <text:p> (SELECTION options: Totalmente funcional, Parcialmente funcional, No funcional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 sobre la Operación Remota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ets del sistema (SELECTION options: Todos los ajustes preestablecidos funcionando., Algunos ajustes funcionando., Sin Presets Funcionan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ctualización del sistem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sajes de error mostrados (si los ha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ectividad y Cab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ables XLR prese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ables HDMI prese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ables VGA prese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cable HDMI (Proyector principal) (SELECTION options: Excelente, Bien., Justo, Defectuoso – Requiere Reemplazo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ondición del cable de audio (de la mezcladora a los altavoces)</text:p>
            <text:p> (SELECTION options: Excelente</text:p>
            <text:p>, Bien., Justo, Defectuoso - Requiere reemplaz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el estado del cable (p. ej., blindaje dañado, extremos deshilachado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ableado eléctrico - ¿Algún daño? (SELECTION options: Sí., No., N/A – No hay cables de alimentación accesible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ías de cualquier cable dañado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ción de ilumin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cronización del Nivel de Atenua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 de preajustes de iluminación (SELECTION options: Funcionando correctamente, Requiere ajuste., No funcional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fectos de iluminación integrados?</text:p>
            <text:p> (SELECTION options: Luces de lavado, Focos, Retroiluminación, Luces estroboscópicas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faz de control de iluminación (SELECTION options: Integrado con el sistema de control AV, Panel de control independi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problemas de integración de la iluminació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ergía y Respal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en la entrada de alimentación principal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mo de energía (vati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UPS (si aplica) (SELECTION options: operacional, Necesita mantenimiento, Defectuo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 de la batería UPS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mantenimiento de la UP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estabilidad/fluctuaciones de la energía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stado del generador (si aplica) (SELECTION options: operativo</text:p>
            <text:p>, Necesita mantenimiento, Defectuoso, No aplic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funcionamiento del generador (horas - última prueba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dición general y mantenimient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oras Totales de Funcionamiento (Proyector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Totales de Funcionamiento (Sistema de Audi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o Reemplazo de Lámpara (Proyector)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Último reemplazo de filtro (proyector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sonidos o problemas inusua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General del Equipo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iones de Mantenimiento Recomend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preventiv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cualquier problema observado.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