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DE EQUIPOS AUDIOVISUALES PARA EL AUDITORIO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OYECTOR Y PANTALLA</text:span></text:p>
      <text:p text:style-name="P1"><text:span text:style-name="T1"><text:s/>---</text:span></text:p>
      <text:p text:style-name="P1"><text:span text:style-name="T2">[ ] Horas de uso del proyector</text:span></text:p>
      <text:p text:style-name="P1"><text:span text:style-name="T2">[ ] Número de modelo del proyector</text:span></text:p>
      <text:p text:style-name="P1"><text:span text:style-name="T2">[ ] Estado del proyector</text:span></text:p>
      <text:p text:style-name="P1"><text:span text:style-name="T2"><text:s/>(Trabajando</text:span></text:p>
      <text:p text:style-name="P1"><text:span text:style-name="T2">, Tenue, No funciona.</text:span></text:p>
      <text:p text:style-name="P1"><text:span text:style-name="T2">)</text:span></text:p>
      <text:p text:style-name="P1"><text:span text:style-name="T2">[ ] Tipo de pantalla (Manual, Eléctrico, Arreglado)</text:span></text:p>
      <text:p text:style-name="P1"><text:span text:style-name="T2">[ ] Tamaño de pantalla (ancho)</text:span></text:p>
      <text:p text:style-name="P1"><text:span text:style-name="T2">[ ] Condición de la superficie de la pantalla (Excelente, Bien., Justo, Pobre.)</text:span></text:p>
      <text:p text:style-name="P1"><text:span text:style-name="T2">[ ] Notas sobre el proyector y la pantalla</text:span></text:p>
      <text:p text:style-name="P1"/>
      <text:p text:style-name="P1"><text:span text:style-name="T1">--- SISTEMA DE AUDIO ---</text:span></text:p>
      <text:p text:style-name="P1"><text:span text:style-name="T2">[ ] Conteo de micrófonos</text:span></text:p>
      <text:p text:style-name="P1"><text:soft-page-break/><text:span text:style-name="T2">[ ] Tipo de Micrófono (Principal) (Inalámbrico de mano, Dispositivo portátil cableado, alfiler, Micrófono de podio, Otros)</text:span></text:p>
      <text:p text:style-name="P1"><text:span text:style-name="T2">[ ] Tipo de sistema de sonido</text:span></text:p>
      <text:p text:style-name="P1"><text:span text:style-name="T2"><text:s/>(Principal PA, Sonido envolvente, Relleno frontal</text:span></text:p>
      <text:p text:style-name="P1"><text:span text:style-name="T2">, Otro)</text:span></text:p>
      <text:p text:style-name="P1"><text:span text:style-name="T2">[ ] Ganancia del sistema de altavoces (dB)</text:span></text:p>
      <text:p text:style-name="P1"/>
      <text:p text:style-name="P1"><text:span text:style-name="T2">[ ] Notas sobre el sistema de audio (ruido, distorsión, etc.)</text:span></text:p>
      <text:p text:style-name="P1"><text:span text:style-name="T2">[ ] Funcionalidad de la consola de mezcla (Totalmente funcional, Problemas menores, Cuestiones importantes, No funcional</text:span></text:p>
      <text:p text:style-name="P1"><text:span text:style-name="T2">)</text:span></text:p>
      <text:p text:style-name="P1"><text:span text:style-name="T2">[ ] Último Mantenimiento del Amplificador</text:span></text:p>
      <text:p text:style-name="P1"><text:span text:style-name="T2">[ ] Describe cualquier sonido o problema inusual durante las pruebas.</text:span></text:p>
      <text:p text:style-name="P1"/>
      <text:p text:style-name="P1"><text:span text:style-name="T1">--- FUENTES DE VIDEO Y REPRODUCCIÓN ---</text:span></text:p>
      <text:p text:style-name="P1"><text:span text:style-name="T2">[ ] Estado del Dispositivo Fuente 1 (p. ej., portátil, Blu-ray) (operacional, Necesita reparación.</text:span></text:p>
      <text:p text:style-name="P1"><text:span text:style-name="T2">, No presente.)</text:span></text:p>
      <text:p text:style-name="P1"><text:span text:style-name="T2">[ ] Tipo de conexión del dispositivo fuente 1 (HDMI, VGA, DisplayPort, Otro)</text:span></text:p>
      <text:p text:style-name="P1"><text:span text:style-name="T2">[ ] Retardo de entrada del dispositivo 1 (ms, si es posible medir)</text:span></text:p>
      <text:p text:style-name="P1"><text:span text:style-name="T2">[ ] Notas sobre la funcionalidad/problemas del dispositivo fuente 1</text:span></text:p>
      <text:p text:style-name="P1"><text:span text:style-name="T2">[ ] Estado del Dispositivo Fuente 2 (p. ej., Ordenador, Cámara) (operacional, Necesita reparación.</text:span></text:p>
      <text:p text:style-name="P1"><text:span text:style-name="T2">, No presente.</text:span></text:p>
      <text:p text:style-name="P1"><text:span text:style-name="T2">)</text:span></text:p>
      <text:p text:style-name="P1"><text:soft-page-break/><text:span text:style-name="T2">[ ] Captura de pantalla del problema de visualización (si aplica)</text:span></text:p>
      <text:p text:style-name="P1"><text:span text:style-name="T2">[ ] Versión del firmware del dispositivo (si está disponible)</text:span></text:p>
      <text:p text:style-name="P1"/>
      <text:p text:style-name="P1"><text:span text:style-name="T1">--- SISTEMA DE CONTROL Y CONTROL REMOTO ---</text:span></text:p>
      <text:p text:style-name="P1"><text:span text:style-name="T2">[ ] Modelo de Sistema de Control</text:span></text:p>
      <text:p text:style-name="P1"/>
      <text:p text:style-name="P1"><text:span text:style-name="T2">[ ] Versión del software</text:span></text:p>
      <text:p text:style-name="P1"><text:span text:style-name="T2">[ ] Funcionalidad remota</text:span></text:p>
      <text:p text:style-name="P1"><text:span text:style-name="T2"><text:s/>(Totalmente funcional, Parcialmente funcional, No funcional.)</text:span></text:p>
      <text:p text:style-name="P1"><text:span text:style-name="T2">[ ] Notas sobre la Operación Remota</text:span></text:p>
      <text:p text:style-name="P1"/>
      <text:p text:style-name="P1"><text:span text:style-name="T2">[ ] Presets del sistema (Todos los ajustes preestablecidos funcionando., Algunos ajustes funcionando., Sin Presets Funcionando</text:span></text:p>
      <text:p text:style-name="P1"><text:span text:style-name="T2">)</text:span></text:p>
      <text:p text:style-name="P1"><text:span text:style-name="T2">[ ] Fecha de la última actualización del sistema</text:span></text:p>
      <text:p text:style-name="P1"><text:span text:style-name="T2">[ ] Mensajes de error mostrados (si los hay)</text:span></text:p>
      <text:p text:style-name="P1"/>
      <text:p text:style-name="P1"><text:span text:style-name="T1">--- CONECTIVIDAD Y CABLES ---</text:span></text:p>
      <text:p text:style-name="P1"><text:span text:style-name="T2">[ ] Número de cables XLR presentes</text:span></text:p>
      <text:p text:style-name="P1"><text:span text:style-name="T2">[ ] Número de cables HDMI presentes</text:span></text:p>
      <text:p text:style-name="P1"><text:span text:style-name="T2">[ ] Número de cables VGA presentes</text:span></text:p>
      <text:p text:style-name="P1"><text:span text:style-name="T2">[ ] Estado del cable HDMI (Proyector principal) (Excelente, Bien., Justo, Defectuoso – Requiere Reemplazo)</text:span></text:p>
      <text:p text:style-name="P1"><text:soft-page-break/><text:span text:style-name="T2">[ ] Condición del cable de audio (de la mezcladora a los altavoces)</text:span></text:p>
      <text:p text:style-name="P1"><text:span text:style-name="T2"><text:s/>(Excelente</text:span></text:p>
      <text:p text:style-name="P1"><text:span text:style-name="T2">, Bien., Justo, Defectuoso - Requiere reemplazo)</text:span></text:p>
      <text:p text:style-name="P1"><text:span text:style-name="T2">[ ] Observaciones sobre el estado del cable (p. ej., blindaje dañado, extremos deshilachados).</text:span></text:p>
      <text:p text:style-name="P1"><text:span text:style-name="T2">[ ] ¿Cableado eléctrico - ¿Algún daño? (Sí., No., N/A – No hay cables de alimentación accesibles.)</text:span></text:p>
      <text:p text:style-name="P1"><text:span text:style-name="T2">[ ] Fotografías de cualquier cable dañado.</text:span></text:p>
      <text:p text:style-name="P1"/>
      <text:p text:style-name="P1"><text:span text:style-name="T1">--- INTEGRACIÓN DE ILUMINACIÓN ---</text:span></text:p>
      <text:p text:style-name="P1"><text:span text:style-name="T2">[ ] Sincronización del Nivel de Atenuación</text:span></text:p>
      <text:p text:style-name="P1"><text:span text:style-name="T2">[ ] Funcionalidad de preajustes de iluminación (Funcionando correctamente, Requiere ajuste., No funcional.)</text:span></text:p>
      <text:p text:style-name="P1"><text:span text:style-name="T2">[ ] ¿Efectos de iluminación integrados?</text:span></text:p>
      <text:p text:style-name="P1"><text:span text:style-name="T2"><text:s/>(Luces de lavado, Focos, Retroiluminación, Luces estroboscópicas, Ninguno.)</text:span></text:p>
      <text:p text:style-name="P1"><text:span text:style-name="T2">[ ] Interfaz de control de iluminación (Integrado con el sistema de control AV, Panel de control independiente)</text:span></text:p>
      <text:p text:style-name="P1"><text:span text:style-name="T2">[ ] Notas sobre problemas de integración de la iluminación</text:span></text:p>
      <text:p text:style-name="P1"/>
      <text:p text:style-name="P1"><text:span text:style-name="T1">--- ENERGÍA Y RESPALDO ---</text:span></text:p>
      <text:p text:style-name="P1"><text:span text:style-name="T2">[ ] Voltaje en la entrada de alimentación principal (V)</text:span></text:p>
      <text:p text:style-name="P1"><text:span text:style-name="T2">[ ] Consumo de energía (vatios)</text:span></text:p>
      <text:p text:style-name="P1"><text:span text:style-name="T2">[ ] Estado de UPS (si aplica) (operacional, Necesita mantenimiento, Defectuoso)</text:span></text:p>
      <text:p text:style-name="P1"><text:span text:style-name="T2">[ ] Capacidad de la batería UPS (%)</text:span></text:p>
      <text:p text:style-name="P1"><text:span text:style-name="T2">[ ] Última fecha de mantenimiento de la UPS</text:span></text:p>
      <text:p text:style-name="P1"><text:soft-page-break/><text:span text:style-name="T2">[ ] Notas sobre la estabilidad/fluctuaciones de la energía</text:span></text:p>
      <text:p text:style-name="P1"><text:span text:style-name="T2">[ ] Estado del generador (si aplica) (operativo</text:span></text:p>
      <text:p text:style-name="P1"><text:span text:style-name="T2">, Necesita mantenimiento, Defectuoso, No aplica.</text:span></text:p>
      <text:p text:style-name="P1"><text:span text:style-name="T2">)</text:span></text:p>
      <text:p text:style-name="P1"><text:span text:style-name="T2">[ ] Tiempo de funcionamiento del generador (horas - última prueba)</text:span></text:p>
      <text:p text:style-name="P1"/>
      <text:p text:style-name="P1"><text:span text:style-name="T1">--- CONDICIÓN GENERAL Y MANTENIMIENTO ---</text:span></text:p>
      <text:p text:style-name="P1"><text:span text:style-name="T2">[ ] Horas Totales de Funcionamiento (Proyector)</text:span></text:p>
      <text:p text:style-name="P1"/>
      <text:p text:style-name="P1"><text:span text:style-name="T2">[ ] Horas Totales de Funcionamiento (Sistema de Audio)</text:span></text:p>
      <text:p text:style-name="P1"><text:span text:style-name="T2">[ ] Último Reemplazo de Lámpara (Proyector)</text:span></text:p>
      <text:p text:style-name="P1"><text:span text:style-name="T2">[ ] Último reemplazo de filtro (proyector)</text:span></text:p>
      <text:p text:style-name="P1"/>
      <text:p text:style-name="P1"><text:span text:style-name="T2">[ ] Notas sobre sonidos o problemas inusuales</text:span></text:p>
      <text:p text:style-name="P1"><text:span text:style-name="T2">[ ] Condición General del Equipo (Excelente, Bien., Justo, Pobre)</text:span></text:p>
      <text:p text:style-name="P1"><text:span text:style-name="T2">[ ] Acciones de Mantenimiento Recomendadas</text:span></text:p>
      <text:p text:style-name="P1"><text:span text:style-name="T2">[ ] Fecha de la última revisión preventiva</text:span></text:p>
      <text:p text:style-name="P1"><text:span text:style-name="T2">[ ] Fotos de cualquier problema observado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oft-page-break/><text:span text:style-name="T2">Visit: https://checklistguro.com/templates/facility-management/auditorium-av-equipmen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5:47.171000000</meta:creation-date>
    <dc:date>2026-06-22T12:25:47.171000000</dc:date>
    <meta:document-statistic meta:table-count="0" meta:image-count="0" meta:object-count="0" meta:page-count="6" meta:paragraph-count="90" meta:word-count="697" meta:character-count="4382" meta:non-whitespace-character-count="3767"/>
    <meta:generator>LibreOffice/24.2.7.2$Linux_X86_64 LibreOffice_project/420$Build-2</meta:generator>
  </office:meta>
</office:document-meta>
</file>