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93c56655ea55f56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eur et écr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'utilisation du proje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projec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rojecteur (SELECTION options: Travaillant</text:p>
            <text:p>, Faible, Ne fonctionne pa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ran (SELECTION options: Manuel, Électrique, Fix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ran (larg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'écran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 vidéoprojecteur et l'écr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ystème audi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icrophon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icrophone (principal)</text:p>
            <text:p> (SELECTION options: Sans fil, portable, Main à prise filaire, Micro-cravate, Micro du podium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ystème audio (SELECTION options: Principal PA, Son Surround, Remplissage frontal</text:p>
            <text:p>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in du système audio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ystème audio (bruit, distors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une console de mixage (SELECTION options: Entièrement fonctionnel, Problèmes mineurs, Problèmes majeurs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entretien de l'amplific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 ou problème rencontré lors des tes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s vidéo et l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ppareil source (p. ex. ordinateur portable, lecteur Blu-ray) (SELECTION options: Opérationnel(le), À répar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de l'appareil source 1 (SELECTION options: HDMI, VGA, DisplayPort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rce Device 1 Latence d'entrée (ms - si test possi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fonctionnalité/les problèmes de l'appareil source 1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ppareil source 2 (par exemple, Ordinateur, Caméra)</text:p>
            <text:p> (SELECTION options: Opérationnel</text:p>
            <text:p>, À réparer, Abs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ture d'écran du problème d'affichage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micrologiciel de l’appareil (si disponi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e contrôle et télécommand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èle de système de contrôl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logic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à distance (SELECTION options: Entièrement fonctionnel, Partiellement fonctionnel, Non fonctionn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fonctionnement à d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s système (SELECTION options: Tous les préréglages fonctionnent., Certain préréglages fonctionnent., Aucun préréglage ne fonction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s d'erreur affiché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é et câ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âbles XLR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âbles HDMI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âbles VGA présent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âble HDMI (projecteur principal)</text:p>
            <text:p> (SELECTION options: Excellent, Bien., Juste, Défectueux - Nécessite un remplac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âble audio (mixeur aux enceintes)</text:p>
            <text:p> (SELECTION options: Excellent, Bon, Juste, Défectueux -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câbles (p. ex. blindage endommagé, extrémités effiloché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âbles électriques – Dommages constatés ?</text:p>
            <text:p> (SELECTION options: Oui., Non., N/A - Pas de câbles d'alimentation accessi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s câbles endommag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 l'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sation du niveau de vari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préréglages d'éclairage (SELECTION options: Fonctionne correctement., Nécessite un ajustement.</text:p>
            <text:p>, Non fonct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ts d'éclairage intégrés ? (SELECTION options: Projecteurs d'ambiance, Projecteurs, Éclairs arrière, Stroboscop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face de contrôle de l'éclairage (SELECTION options: Intégré au système de contrôle audiovisuel, Panneau de contrôle sépa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'intégration de l'éclai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&amp; Secour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sion à l'entrée d'alimentation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'énergie (Watt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UPS (le cas échéant) (SELECTION options: Opérationnel</text:p>
            <text:p>, Nécessite un entretien, Défectueux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é de la batterie UP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tabilité/les fluctuations de l'alimentation électri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groupe électrogène (le cas échéant) (SELECTION options: Opérationnel</text:p>
            <text:p>, Nécessite un entretien, Défectueux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du générateur (heures - dernier tes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général et 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heures d'utilisation (projec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heures de fonctionnement (système au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'ampoule (projecteur)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rnier remplacement de filtre (projecteu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bruits ou problèmes inhabitu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s équipement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de maintenance recomman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roblèmes constaté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