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MATÉRIEL AUDIOVISUEL DE L'AUDITORIUM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EUR ET ÉCRAN ---</text:span></text:p>
      <text:p text:style-name="P1"><text:span text:style-name="T2">[ ] Heures d'utilisation du projecteur</text:span></text:p>
      <text:p text:style-name="P1"><text:span text:style-name="T2">[ ] Numéro de modèle du projecteur</text:span></text:p>
      <text:p text:style-name="P1"><text:span text:style-name="T2">[ ] Statut du projecteur (Travaillant</text:span></text:p>
      <text:p text:style-name="P1"><text:span text:style-name="T2">, Faible, Ne fonctionne pas.</text:span></text:p>
      <text:p text:style-name="P1"><text:span text:style-name="T2">)</text:span></text:p>
      <text:p text:style-name="P1"><text:span text:style-name="T2">[ ] Type d'écran (Manuel, Électrique, Fixé)</text:span></text:p>
      <text:p text:style-name="P1"><text:span text:style-name="T2">[ ] Taille de l'écran (largeur)</text:span></text:p>
      <text:p text:style-name="P1"><text:span text:style-name="T2">[ ] État de la surface d'écran (Excellent, Bien., Juste, Pauvre)</text:span></text:p>
      <text:p text:style-name="P1"><text:span text:style-name="T2">[ ] Remarques concernant le vidéoprojecteur et l'écran</text:span></text:p>
      <text:p text:style-name="P1"/>
      <text:p text:style-name="P1"><text:span text:style-name="T1">--- SYSTÈME AUDIO</text:span></text:p>
      <text:p text:style-name="P1"><text:span text:style-name="T1"><text:s/>---</text:span></text:p>
      <text:p text:style-name="P1"><text:span text:style-name="T2">[ ] Nombre de microphones</text:span></text:p>
      <text:p text:style-name="P1"><text:soft-page-break/><text:span text:style-name="T2">[ ] Type de microphone (principal)</text:span></text:p>
      <text:p text:style-name="P1"><text:span text:style-name="T2"><text:s/>(Sans fil, portable, Main à prise filaire, Micro-cravate, Micro du podium, Autre)</text:span></text:p>
      <text:p text:style-name="P1"><text:span text:style-name="T2">[ ] Type de système audio (Principal PA, Son Surround, Remplissage frontal</text:span></text:p>
      <text:p text:style-name="P1"><text:span text:style-name="T2">, Autre)</text:span></text:p>
      <text:p text:style-name="P1"><text:span text:style-name="T2">[ ] Gain du système audio (dB)</text:span></text:p>
      <text:p text:style-name="P1"/>
      <text:p text:style-name="P1"><text:span text:style-name="T2">[ ] Notes sur le système audio (bruit, distorsion, etc.)</text:span></text:p>
      <text:p text:style-name="P1"><text:span text:style-name="T2">[ ] Fonctionnalités d'une console de mixage (Entièrement fonctionnel, Problèmes mineurs, Problèmes majeurs, Non fonctionnel)</text:span></text:p>
      <text:p text:style-name="P1"><text:span text:style-name="T2">[ ] Dernier entretien de l'amplificateur</text:span></text:p>
      <text:p text:style-name="P1"><text:span text:style-name="T2">[ ] Décrivez tout bruit inhabituel ou problème rencontré lors des tests.</text:span></text:p>
      <text:p text:style-name="P1"/>
      <text:p text:style-name="P1"><text:span text:style-name="T1">--- SOURCES VIDÉO ET LECTURE ---</text:span></text:p>
      <text:p text:style-name="P1"><text:span text:style-name="T2">[ ] Statut de l'appareil source (p. ex. ordinateur portable, lecteur Blu-ray) (Opérationnel(le), À réparer, Absent)</text:span></text:p>
      <text:p text:style-name="P1"><text:span text:style-name="T2">[ ] Type de connexion de l'appareil source 1 (HDMI, VGA, DisplayPort, Autre)</text:span></text:p>
      <text:p text:style-name="P1"><text:span text:style-name="T2">[ ] Source Device 1 Latence d'entrée (ms - si test possible)</text:span></text:p>
      <text:p text:style-name="P1"/>
      <text:p text:style-name="P1"><text:span text:style-name="T2">[ ] Notes sur la fonctionnalité/les problèmes de l'appareil source 1</text:span></text:p>
      <text:p text:style-name="P1"><text:span text:style-name="T2">[ ] État de l'appareil source 2 (par exemple, Ordinateur, Caméra)</text:span></text:p>
      <text:p text:style-name="P1"><text:span text:style-name="T2"><text:s/>(Opérationnel</text:span></text:p>
      <text:p text:style-name="P1"><text:span text:style-name="T2">, À réparer, Absent)</text:span></text:p>
      <text:p text:style-name="P1"><text:span text:style-name="T2">[ ] Capture d'écran du problème d'affichage (si applicable)</text:span></text:p>
      <text:p text:style-name="P1"><text:soft-page-break/></text:p>
      <text:p text:style-name="P1"><text:span text:style-name="T2">[ ] Version du micrologiciel de l’appareil (si disponible)</text:span></text:p>
      <text:p text:style-name="P1"/>
      <text:p text:style-name="P1"><text:span text:style-name="T1">--- SYSTÈME DE CONTRÔLE ET TÉLÉCOMMANDE ---</text:span></text:p>
      <text:p text:style-name="P1"><text:span text:style-name="T2">[ ] Modèle de système de contrôle</text:span></text:p>
      <text:p text:style-name="P1"/>
      <text:p text:style-name="P1"><text:span text:style-name="T2">[ ] Version du logiciel</text:span></text:p>
      <text:p text:style-name="P1"><text:span text:style-name="T2">[ ] Fonctionnalité à distance (Entièrement fonctionnel, Partiellement fonctionnel, Non fonctionnel.)</text:span></text:p>
      <text:p text:style-name="P1"><text:span text:style-name="T2">[ ] Notes sur le fonctionnement à distance</text:span></text:p>
      <text:p text:style-name="P1"><text:span text:style-name="T2">[ ] Préférences système (Tous les préréglages fonctionnent., Certain préréglages fonctionnent., Aucun préréglage ne fonctionne.)</text:span></text:p>
      <text:p text:style-name="P1"><text:span text:style-name="T2">[ ] Date de la dernière mise à jour du système</text:span></text:p>
      <text:p text:style-name="P1"><text:span text:style-name="T2">[ ] Messages d'erreur affichés (le cas échéant)</text:span></text:p>
      <text:p text:style-name="P1"/>
      <text:p text:style-name="P1"><text:span text:style-name="T1">--- CONNECTIVITÉ ET CÂBLES ---</text:span></text:p>
      <text:p text:style-name="P1"><text:span text:style-name="T2">[ ] Nombre de câbles XLR présents</text:span></text:p>
      <text:p text:style-name="P1"><text:span text:style-name="T2">[ ] Nombre de câbles HDMI présents</text:span></text:p>
      <text:p text:style-name="P1"><text:span text:style-name="T2">[ ] Nombre de câbles VGA présents</text:span></text:p>
      <text:p text:style-name="P1"><text:span text:style-name="T2">[ ] État du câble HDMI (projecteur principal)</text:span></text:p>
      <text:p text:style-name="P1"><text:span text:style-name="T2"><text:s/>(Excellent, Bien., Juste, Défectueux - Nécessite un remplacement)</text:span></text:p>
      <text:p text:style-name="P1"><text:span text:style-name="T2">[ ] État du câble audio (mixeur aux enceintes)</text:span></text:p>
      <text:p text:style-name="P1"><text:span text:style-name="T2"><text:s/>(Excellent, Bon, Juste, Défectueux - Nécessite un remplacement)</text:span></text:p>
      <text:p text:style-name="P1"><text:soft-page-break/><text:span text:style-name="T2">[ ] Observations sur l'état des câbles (p. ex. blindage endommagé, extrémités effilochées)</text:span></text:p>
      <text:p text:style-name="P1"><text:span text:style-name="T2">[ ] Câbles électriques – Dommages constatés ?</text:span></text:p>
      <text:p text:style-name="P1"><text:span text:style-name="T2"><text:s/>(Oui., Non., N/A - Pas de câbles d'alimentation accessibles)</text:span></text:p>
      <text:p text:style-name="P1"><text:span text:style-name="T2">[ ] Photographies des câbles endommagés</text:span></text:p>
      <text:p text:style-name="P1"/>
      <text:p text:style-name="P1"><text:span text:style-name="T1">--- INTÉGRATION DE L'ÉCLAIRAGE ---</text:span></text:p>
      <text:p text:style-name="P1"><text:span text:style-name="T2">[ ] Synchronisation du niveau de variation</text:span></text:p>
      <text:p text:style-name="P1"><text:span text:style-name="T2">[ ] Fonctionnalité des préréglages d'éclairage (Fonctionne correctement., Nécessite un ajustement.</text:span></text:p>
      <text:p text:style-name="P1"><text:span text:style-name="T2">, Non fonctionnel.</text:span></text:p>
      <text:p text:style-name="P1"><text:span text:style-name="T2">)</text:span></text:p>
      <text:p text:style-name="P1"><text:span text:style-name="T2">[ ] Effets d'éclairage intégrés ? (Projecteurs d'ambiance, Projecteurs, Éclairs arrière, Stroboscopes, Rien.)</text:span></text:p>
      <text:p text:style-name="P1"><text:span text:style-name="T2">[ ] Interface de contrôle de l'éclairage (Intégré au système de contrôle audiovisuel, Panneau de contrôle séparé)</text:span></text:p>
      <text:p text:style-name="P1"><text:span text:style-name="T2">[ ] Observations sur les problèmes d'intégration de l'éclairage</text:span></text:p>
      <text:p text:style-name="P1"/>
      <text:p text:style-name="P1"><text:span text:style-name="T1">--- ALIMENTATION &amp; SECOURS ---</text:span></text:p>
      <text:p text:style-name="P1"><text:span text:style-name="T2">[ ] Tension à l'entrée d'alimentation (V)</text:span></text:p>
      <text:p text:style-name="P1"/>
      <text:p text:style-name="P1"><text:span text:style-name="T2">[ ] Consommation d'énergie (Watts)</text:span></text:p>
      <text:p text:style-name="P1"><text:span text:style-name="T2">[ ] État UPS (le cas échéant) (Opérationnel</text:span></text:p>
      <text:p text:style-name="P1"><text:span text:style-name="T2">, Nécessite un entretien, Défectueux)</text:span></text:p>
      <text:p text:style-name="P1"><text:span text:style-name="T2">[ ] Capacité de la batterie UPS (%)</text:span></text:p>
      <text:p text:style-name="P1"><text:soft-page-break/></text:p>
      <text:p text:style-name="P1"><text:span text:style-name="T2">[ ] Date du dernier entretien UPS</text:span></text:p>
      <text:p text:style-name="P1"><text:span text:style-name="T2">[ ] Observations sur la stabilité/les fluctuations de l'alimentation électrique</text:span></text:p>
      <text:p text:style-name="P1"><text:span text:style-name="T2">[ ] Statut du groupe électrogène (le cas échéant) (Opérationnel</text:span></text:p>
      <text:p text:style-name="P1"><text:span text:style-name="T2">, Nécessite un entretien, Défectueux, Non applicable.</text:span></text:p>
      <text:p text:style-name="P1"><text:span text:style-name="T2">)</text:span></text:p>
      <text:p text:style-name="P1"><text:span text:style-name="T2">[ ] Durée de fonctionnement du générateur (heures - dernier test)</text:span></text:p>
      <text:p text:style-name="P1"/>
      <text:p text:style-name="P1"><text:span text:style-name="T1">--- ÉTAT GÉNÉRAL ET ENTRETIEN ---</text:span></text:p>
      <text:p text:style-name="P1"><text:span text:style-name="T2">[ ] Nombre total d'heures d'utilisation (projecteur)</text:span></text:p>
      <text:p text:style-name="P1"><text:span text:style-name="T2">[ ] Nombre total d'heures de fonctionnement (système audio)</text:span></text:p>
      <text:p text:style-name="P1"><text:span text:style-name="T2">[ ] Dernier remplacement d'ampoule (projecteur)</text:span></text:p>
      <text:p text:style-name="P1"><text:span text:style-name="T2">[ ] Dernier remplacement de filtre (projecteur)</text:span></text:p>
      <text:p text:style-name="P1"/>
      <text:p text:style-name="P1"><text:span text:style-name="T2">[ ] Observations sur les bruits ou problèmes inhabituels</text:span></text:p>
      <text:p text:style-name="P1"><text:span text:style-name="T2">[ ] État général des équipements (Excellent, Bien, Juste, Pauvre)</text:span></text:p>
      <text:p text:style-name="P1"><text:span text:style-name="T2">[ ] Actions de maintenance recommandées</text:span></text:p>
      <text:p text:style-name="P1"><text:span text:style-name="T2">[ ] Date du dernier entretien préventif</text:span></text:p>
      <text:p text:style-name="P1"><text:span text:style-name="T2">[ ] Photos des problèmes constaté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auditoriu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5.967000000</meta:creation-date>
    <dc:date>2026-06-22T12:53:45.967000000</dc:date>
    <meta:document-statistic meta:table-count="0" meta:image-count="0" meta:object-count="0" meta:page-count="6" meta:paragraph-count="88" meta:word-count="674" meta:character-count="4378" meta:non-whitespace-character-count="3785"/>
    <meta:generator>LibreOffice/24.2.7.2$Linux_X86_64 LibreOffice_project/420$Build-2</meta:generator>
  </office:meta>
</office:document-meta>
</file>