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98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47c864b52dafc5a0e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ktor i ekr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y pracy projekto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modelu projekto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rojektora (SELECTION options: Praca, Przyciemniony, Nie dział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ekranu (SELECTION options: Instrukcja obsługi, Elektryczny, Naprawi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miar ekranu (Szerokość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wierzchni ekranu (SELECTION options: Świetne, Dobry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jektora i ekranu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kład dźwiękow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mikrofon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mikrofonu (główny) (SELECTION options: Bezprzewodowy przenośny, Przewodowy ręczny, Mikrofon piersiowy, Podium Mic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systemu nagłośnieniowego (SELECTION options: Główny PA, Dźwięk otaczający, Wypełnienie przednie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zmocnienie systemu głośnikowego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 systemu audio (szumy, zniekształcenia itp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miksera (SELECTION options: Pełnie funkcjonalny, Minorne problemy, Istotne Problemy, Niefunkcjonal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e serwisowanie wzmacniac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szę opisać wszelkie nietypowe dźwięki lub problemy zaobserwowane podczas testowani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Źródła wideo i odtwarz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ządzenie źródłowe 1 Status (np. laptop, Blu-ray) (SELECTION options: Operacyjny, Wymaga naprawy, Nieobec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ołączenia urządzenia źródłowego 1 (SELECTION options: HDMI, VGA, DisplayPort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óźnienie wejściowe urządzenia źródłowego 1 (ms - jeśli można przetestować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funkcjonalności/problemów urządzenia źródłowego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urządzenia źródłowego 2 (np. komputer, aparat) (SELECTION options: Operacyjny, Wymaga naprawy, Nieobec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rzut ekranu problemu z wyświetlaczem (jeśli dotycz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sja oprogramowania urządzenia źródłowego (jeśli dostępn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sterowania i zdaln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 systemu sterow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sja oprogramowa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zdalna (SELECTION options: Pełnie funkcjonalny, Częściowo sprawne, Nie dział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zdalnej obsług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tawienia fabryczne (SELECTION options: Wszystkie ustawienia działają, Niektóre ustawienia wstępne działają, Brak gotowych ustawień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aktualizacji system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świetlone komunikaty o błędach (jeśli występują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Łączność i kab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ostępnych kabli XL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ostępnych kabli HDM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ostępnych kabli VG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kabla HDMI (główny projektor) (SELECTION options: Świetnie, Dobry, Sprawiedliwy, Zły - Wymaga wymi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kabla audio (miksowany do głośników) (SELECTION options: Świetnie, Dobry, Sprawiedliwy, Zły - Wymaga wymi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kabla (np. uszkodzenie ekranowania, przetarcie końcówek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ble zasilające - Jakiekolwiek uszkodzenia? (SELECTION options: Tak, Nie, Brak dostępnych kabli zasilając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uszkodzonych kabli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cja oświetl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chronizacja poziomów ściemnia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zestawów świateł (SELECTION options: Poprawnie działający, Wymaga korekty, Niefunkcjonal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cja efektów oświetleniowych? (SELECTION options: Mycie świateł, Światła reflektorowe, Podświetlenie, Światła stroboskopowe, Ż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fejs sterowania oświetleniem (SELECTION options: Zintegrowany z systemem sterowania AV, Oddzielne panel sterowa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blemów z integracją oświetle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silanie i zasilanie awaryj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na głównym wejściu zasilania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życie energii (Wa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UPS (jeśli dotyczy) (SELECTION options: Operacyjny, Wymaga konserwacji, 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jemność baterii UP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przeglądu UP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bilności/fluktuacji zasil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generatora (jeśli dotyczy) (SELECTION options: Operacyjny, Wymaga konserwacji, Uszkodzony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racy generatora (godziny - ostatnie test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gólny stan i konserw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y czas pracy (projekt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y czas pracy (system audi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wymiana lampy (projektor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wymiana filtra (Projekto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nietypowych dźwięków lub problem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y stan wyposażenia (SELECTION options: Doskonałe, Dobry, Sprawiedliwy, Słab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lecane działania konserwacyj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profilaktycz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wszelkich zaobserwowanych usterek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