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ĘTU AV DLA AUDYTORIU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OR I EKRAN ---</text:span></text:p>
      <text:p text:style-name="P1"><text:span text:style-name="T2">[ ] Godziny pracy projektora</text:span></text:p>
      <text:p text:style-name="P1"><text:span text:style-name="T2">[ ] Numer modelu projektora</text:span></text:p>
      <text:p text:style-name="P1"><text:span text:style-name="T2">[ ] Status projektora (Praca, Przyciemniony, Nie działa)</text:span></text:p>
      <text:p text:style-name="P1"><text:span text:style-name="T2">[ ] Typ ekranu (Instrukcja obsługi, Elektryczny, Naprawiony)</text:span></text:p>
      <text:p text:style-name="P1"><text:span text:style-name="T2">[ ] Rozmiar ekranu (Szerokość)</text:span></text:p>
      <text:p text:style-name="P1"><text:span text:style-name="T2">[ ] Stan powierzchni ekranu (Świetne, Dobry, Sprawiedliwy, Ubogi)</text:span></text:p>
      <text:p text:style-name="P1"><text:span text:style-name="T2">[ ] Uwagi dotyczące projektora i ekranu</text:span></text:p>
      <text:p text:style-name="P1"/>
      <text:p text:style-name="P1"><text:span text:style-name="T1">--- UKŁAD DŹWIĘKOWY ---</text:span></text:p>
      <text:p text:style-name="P1"><text:span text:style-name="T2">[ ] Liczba mikrofonów</text:span></text:p>
      <text:p text:style-name="P1"><text:span text:style-name="T2">[ ] Typ mikrofonu (główny) (Bezprzewodowy przenośny, Przewodowy ręczny, Mikrofon piersiowy, Podium Mic, Inne)</text:span></text:p>
      <text:p text:style-name="P1"><text:span text:style-name="T2">[ ] Typ systemu nagłośnieniowego (Główny PA, Dźwięk otaczający, Wypełnienie przednie, Inne)</text:span></text:p>
      <text:p text:style-name="P1"><text:span text:style-name="T2">[ ] Wzmocnienie systemu głośnikowego (dB)</text:span></text:p>
      <text:p text:style-name="P1"><text:span text:style-name="T2">[ ] Uwagi do systemu audio (szumy, zniekształcenia itp.)</text:span></text:p>
      <text:p text:style-name="P1"><text:span text:style-name="T2">[ ] Funkcjonalność miksera (Pełnie funkcjonalny, Minorne problemy, Istotne Problemy, Niefunkcjonalne)</text:span></text:p>
      <text:p text:style-name="P1"><text:span text:style-name="T2">[ ] Ostatnie serwisowanie wzmacniacza</text:span></text:p>
      <text:p text:style-name="P1"><text:span text:style-name="T2">[ ] Proszę opisać wszelkie nietypowe dźwięki lub problemy zaobserwowane podczas testowania.</text:span></text:p>
      <text:p text:style-name="P1"/>
      <text:p text:style-name="P1"><text:span text:style-name="T1">--- ŹRÓDŁA WIDEO I ODTWARZANIE ---</text:span></text:p>
      <text:p text:style-name="P1"><text:soft-page-break/><text:span text:style-name="T2">[ ] Urządzenie źródłowe 1 Status (np. laptop, Blu-ray) (Operacyjny, Wymaga naprawy, Nieobecny)</text:span></text:p>
      <text:p text:style-name="P1"><text:span text:style-name="T2">[ ] Typ połączenia urządzenia źródłowego 1 (HDMI, VGA, DisplayPort, Inne)</text:span></text:p>
      <text:p text:style-name="P1"><text:span text:style-name="T2">[ ] Opóźnienie wejściowe urządzenia źródłowego 1 (ms - jeśli można przetestować)</text:span></text:p>
      <text:p text:style-name="P1"><text:span text:style-name="T2">[ ] Uwagi dotyczące funkcjonalności/problemów urządzenia źródłowego 1</text:span></text:p>
      <text:p text:style-name="P1"><text:span text:style-name="T2">[ ] Status urządzenia źródłowego 2 (np. komputer, aparat) (Operacyjny, Wymaga naprawy, Nieobecny)</text:span></text:p>
      <text:p text:style-name="P1"><text:span text:style-name="T2">[ ] Zrzut ekranu problemu z wyświetlaczem (jeśli dotyczy)</text:span></text:p>
      <text:p text:style-name="P1"><text:span text:style-name="T2">[ ] Wersja oprogramowania urządzenia źródłowego (jeśli dostępna)</text:span></text:p>
      <text:p text:style-name="P1"/>
      <text:p text:style-name="P1"><text:span text:style-name="T1">--- SYSTEM STEROWANIA I ZDALNY ---</text:span></text:p>
      <text:p text:style-name="P1"><text:span text:style-name="T2">[ ] Model systemu sterowania</text:span></text:p>
      <text:p text:style-name="P1"><text:span text:style-name="T2">[ ] Wersja oprogramowania</text:span></text:p>
      <text:p text:style-name="P1"><text:span text:style-name="T2">[ ] Funkcjonalność zdalna (Pełnie funkcjonalny, Częściowo sprawne, Nie działa)</text:span></text:p>
      <text:p text:style-name="P1"><text:span text:style-name="T2">[ ] Uwagi dotyczące zdalnej obsługi</text:span></text:p>
      <text:p text:style-name="P1"><text:span text:style-name="T2">[ ] Ustawienia fabryczne (Wszystkie ustawienia działają, Niektóre ustawienia wstępne działają, Brak gotowych ustawień)</text:span></text:p>
      <text:p text:style-name="P1"><text:span text:style-name="T2">[ ] Data ostatniej aktualizacji systemu</text:span></text:p>
      <text:p text:style-name="P1"><text:span text:style-name="T2">[ ] Wyświetlone komunikaty o błędach (jeśli występują)</text:span></text:p>
      <text:p text:style-name="P1"/>
      <text:p text:style-name="P1"><text:span text:style-name="T1">--- ŁĄCZNOŚĆ I KABLE ---</text:span></text:p>
      <text:p text:style-name="P1"><text:span text:style-name="T2">[ ] Liczba dostępnych kabli XLR</text:span></text:p>
      <text:p text:style-name="P1"><text:span text:style-name="T2">[ ] Liczba dostępnych kabli HDMI</text:span></text:p>
      <text:p text:style-name="P1"><text:span text:style-name="T2">[ ] Liczba dostępnych kabli VGA</text:span></text:p>
      <text:p text:style-name="P1"><text:span text:style-name="T2">[ ] Stan kabla HDMI (główny projektor) (Świetnie, Dobry, Sprawiedliwy, Zły - Wymaga wymiany)</text:span></text:p>
      <text:p text:style-name="P1"><text:span text:style-name="T2">[ ] Stan kabla audio (miksowany do głośników) (Świetnie, Dobry, Sprawiedliwy, Zły - Wymaga wymiany)</text:span></text:p>
      <text:p text:style-name="P1"><text:span text:style-name="T2">[ ] Uwagi dotyczące stanu kabla (np. uszkodzenie ekranowania, przetarcie końcówek)</text:span></text:p>
      <text:p text:style-name="P1"><text:span text:style-name="T2">[ ] Kable zasilające - Jakiekolwiek uszkodzenia? (Tak, Nie, Brak dostępnych kabli zasilających)</text:span></text:p>
      <text:p text:style-name="P1"><text:span text:style-name="T2">[ ] Zdjęcia uszkodzonych kabli</text:span></text:p>
      <text:p text:style-name="P1"><text:soft-page-break/></text:p>
      <text:p text:style-name="P1"><text:span text:style-name="T1">--- INTEGRACJA OŚWIETLENIA ---</text:span></text:p>
      <text:p text:style-name="P1"><text:span text:style-name="T2">[ ] Synchronizacja poziomów ściemniania</text:span></text:p>
      <text:p text:style-name="P1"><text:span text:style-name="T2">[ ] Funkcjonalność zestawów świateł (Poprawnie działający, Wymaga korekty, Niefunkcjonalne)</text:span></text:p>
      <text:p text:style-name="P1"><text:span text:style-name="T2">[ ] Integracja efektów oświetleniowych? (Mycie świateł, Światła reflektorowe, Podświetlenie, Światła stroboskopowe, Żaden)</text:span></text:p>
      <text:p text:style-name="P1"><text:span text:style-name="T2">[ ] Interfejs sterowania oświetleniem (Zintegrowany z systemem sterowania AV, Oddzielne panel sterowania)</text:span></text:p>
      <text:p text:style-name="P1"><text:span text:style-name="T2">[ ] Uwagi dotyczące problemów z integracją oświetlenia</text:span></text:p>
      <text:p text:style-name="P1"/>
      <text:p text:style-name="P1"><text:span text:style-name="T1">--- ZASILANIE I ZASILANIE AWARYJNE ---</text:span></text:p>
      <text:p text:style-name="P1"><text:span text:style-name="T2">[ ] Napięcie na głównym wejściu zasilania (V)</text:span></text:p>
      <text:p text:style-name="P1"><text:span text:style-name="T2">[ ] Zużycie energii (Waty)</text:span></text:p>
      <text:p text:style-name="P1"><text:span text:style-name="T2">[ ] Status UPS (jeśli dotyczy) (Operacyjny, Wymaga konserwacji, Uszkodzony)</text:span></text:p>
      <text:p text:style-name="P1"><text:span text:style-name="T2">[ ] Pojemność baterii UPS (%)</text:span></text:p>
      <text:p text:style-name="P1"><text:span text:style-name="T2">[ ] Ostatnia data przeglądu UPS</text:span></text:p>
      <text:p text:style-name="P1"><text:span text:style-name="T2">[ ] Uwagi dotyczące stabilności/fluktuacji zasilania</text:span></text:p>
      <text:p text:style-name="P1"><text:span text:style-name="T2">[ ] Status generatora (jeśli dotyczy) (Operacyjny, Wymaga konserwacji, Uszkodzony, Nie dotyczy)</text:span></text:p>
      <text:p text:style-name="P1"><text:span text:style-name="T2">[ ] Czas pracy generatora (godziny - ostatnie testy)</text:span></text:p>
      <text:p text:style-name="P1"/>
      <text:p text:style-name="P1"><text:span text:style-name="T1">--- OGÓLNY STAN I KONSERWACJA ---</text:span></text:p>
      <text:p text:style-name="P1"><text:span text:style-name="T2">[ ] Całkowity czas pracy (projektor)</text:span></text:p>
      <text:p text:style-name="P1"><text:span text:style-name="T2">[ ] Całkowity czas pracy (system audio)</text:span></text:p>
      <text:p text:style-name="P1"><text:span text:style-name="T2">[ ] Ostatnia wymiana lampy (projektora)</text:span></text:p>
      <text:p text:style-name="P1"><text:span text:style-name="T2">[ ] Ostatnia wymiana filtra (Projektor)</text:span></text:p>
      <text:p text:style-name="P1"><text:span text:style-name="T2">[ ] Uwagi dotyczące nietypowych dźwięków lub problemów</text:span></text:p>
      <text:p text:style-name="P1"><text:span text:style-name="T2">[ ] Ogólny stan wyposażenia (Doskonałe, Dobry, Sprawiedliwy, Słaby)</text:span></text:p>
      <text:p text:style-name="P1"><text:span text:style-name="T2">[ ] Zalecane działania konserwacyjne</text:span></text:p>
      <text:p text:style-name="P1"><text:soft-page-break/><text:span text:style-name="T2">[ ] Data ostatniego przeglądu profilaktycznego</text:span></text:p>
      <text:p text:style-name="P1"><text:span text:style-name="T2">[ ] Zdjęcia wszelkich zaobserwowanych ustere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4.653000000</meta:creation-date>
    <dc:date>2026-06-22T13:18:04.653000000</dc:date>
    <meta:document-statistic meta:table-count="0" meta:image-count="0" meta:object-count="0" meta:page-count="4" meta:paragraph-count="73" meta:word-count="573" meta:character-count="4074" meta:non-whitespace-character-count="3574"/>
    <meta:generator>LibreOffice/24.2.7.2$Linux_X86_64 LibreOffice_project/420$Build-2</meta:generator>
  </office:meta>
</office:document-meta>
</file>