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e5a1e7cf130c0cc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or &amp; Scre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Lamp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Status (SELECTION options: Working, Dim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Type (SELECTION options: Manual, Electric, F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Size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jector &amp; Scre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Type (Primary) (SELECTION options: Wireless Handheld, Wired Handheld, Lavalier, Podium M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System Type (SELECTION options: Main PA, Surround Sound, Front F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System Gain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System Notes (Noise, Distor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Console Functionality (SELECTION options: Fully Functional, Minor Issues, Significant Issues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mplifier Servi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sounds or issues during test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 Sources &amp; Play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vice 1 Status (e.g., Laptop, Blu-ray) (SELECTION options: Opera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vice 1 Connection Type (SELECTION options: HDMI, VGA, Display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vice 1 Input Lag (ms - if te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urce Device 1 Functionality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vice 2 Status (e.g., Computer, Camera) (SELECTION options: Opera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Display Issu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vice Firmware Version (if avail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&amp; Remo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mote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ets (SELECTION options: All Presets Working, Some Presets Working, No Presets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Displaye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vity &amp; C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XLR Cabl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DMI Cabl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GA Cabl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MI Cable Condition (Main Projector)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Cable Condition (Mixer to Speakers)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ble Condition (e.g., damaged shielding, frayed e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ables - Any Damage? (SELECTION options: Yes, No, N/A - No Power Cables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any damaged cab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er Level Synchroniz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Preset Functionality (SELECTION options: Functioning Correctly, Requires Adjustment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Effects Integrated? (SELECTION options: Wash Lights, Spotlights, Backlights, Strobe Ligh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trol Interface (SELECTION options: Integrated with AV Control System, Separate Control Pa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Integration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&amp; Back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Main Power Input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nsumption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if applicable) (SELECTION options: Operational, Needs Maintenance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Capac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wer Stability/Fluct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if applicable) (SELECTION options: Operational, Needs Maintenance, Faulty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 - last tes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Condi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perating Hours (Proje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perating Hours (Audio 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mp Replacement (Projec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(Projec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Sound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Maintenanc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eventativ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ny issues observed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