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ec864b52dafc5c8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цедури за отваряне и затваряне на магази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о време за откри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време (при отваряне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температурата (Магази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осветлението (SELECTION options: Всички светлини работят.</text:p>
            <text:p>, Смяна на малка крушка необходима, Важен проблем с осветлението - Докла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хранителната система</text:p>
            <text:p> (SELECTION options: Въоръжен, Разоръжаван, Грешка – Проуч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, отбелязани при откри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о работно време за за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до за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, отбелязани при затваря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ходящ контрол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и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одина на превозното средство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на превозното средств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а превозното средств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рама на превозно средство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жалба/проблем на клиен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ървоначални опасения (Отбележете всички приложими)</text:p>
            <text:p> (SELECTION options: Шум от двигател, Проблеми със спирачките</text:p>
            <text:p>, Електрически проблеми, Предупредителни светлин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ем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клиент (Овластяване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иагностика и проверка на ремон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ен пробег на превозното сред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плакване на клиен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вършени диагностични процедури (Изберете всички приложими) (SELECTION options: Сканиране на OBD</text:p>
            <text:p>, Визуална инспекция, Тест на пътя</text:p>
            <text:p>, Тестове на компон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ностични констатации и причина за възникван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вършени ремонти (Изберете всички приложими)</text:p>
            <text:p> (SELECTION options: Смяна на спирачки, Смяна на масло, Ротация на гумите</text:p>
            <text:p>, Ремонт на двигатели</text:p>
            <text:p>, Трансмисионно обслуж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ите ремонтни дей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части – Количество (напр. гум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ремо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иключване на ремон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те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ролни точки на спирачната система (SELECTION options: Дебелина на накладките за спирачки, Състояние на ротора, Спирачни линии и маркучи, Ниво и състояние на спирачната течност, Функционалност на AB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умите (пре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гумите (задна о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нивото на маслото (двигател)</text:p>
            <text:p> (SELECTION options: Пълен, Ниско, Изисква донапъл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нивото на охладителната течност (SELECTION options: Пълен, Ниско, Изисква допъл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- Проверка на качеството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за качеств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с клиенти и доста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и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и модел на превозното средств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извършените ремонти (Подходящо за клиент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ремон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плащане (SELECTION options: Пари, Кредитна карта</text:p>
            <text:p>, Дебитна карта, Финанс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а дата на достав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достав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Коментари за Клиен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намаляване на опас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ъстоянието на пода (1-5, 1=Отлично, 5=Опас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за възможни опасности от подхлъзване. (SELECTION options: Разливи на масло/течности, Останки/Части, Вода/Влага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други наблюдавани опасности от подхлъзване/падане (ако има такива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пожарогасител (SELECTION options: Проверено и заредено</text:p>
            <text:p>, Изисква оглед.</text:p>
            <text:p>, Не рабо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учебна евакуация/противопожарна трениров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вентилационната система (SELECTION options: Работейки правилно, Изисква поддръжка, Не е в експлоатация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/Нива на изходящите газове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яване на проверка за безопаснос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калибриране на оборудв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калибриране - Диагностичен скенер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гностичен скенер - Изходно напрежение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ма за подравняване - Хидравлично наляган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калибрация на спирачен латх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арчик - Състояние</text:p>
            <text:p> (SELECTION options: Отлично., Добре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и за извършена калибрация/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ертификати за калибриране (ако има такива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а планирана профилактика – въздушен компресор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и опазване на околната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ия протокол за употребявано мас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отработено масло (гало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антифриз изразходван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контейнерите за опасни отпадъци? (SELECTION options: Излято масло, Антифриз, Разтворители, Почистващ препарат за спирачки, Други (Моля, посоч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други опасни отпадъц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икетите на контейнерите цели и четими ли с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гистър на отпадъците/Запис за обезвреждане (Сканиране/Снимк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предотвратяване и контрол на разлив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запасите и поръчки на ча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количество – Накладки (Пре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 количество - Маслени филтри (стандартни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Доставчик на запалителни свещи (предпочитан)</text:p>
            <text:p> (SELECTION options: Доставчик А</text:p>
            <text:p>, Доставчик Б, Доставчик C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ръчка на част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количества - Антифриз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ти за повторна поръчка (Отбележете всички приложими)</text:p>
            <text:p> (SELECTION options: Въздушни филтри, Чистачки, Зъбчати кола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татуса на наличностите/проблеми при поръчк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гулаторно съответствие (федерално и щатско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Tier I/II (на Агенцията за опазване на околната среда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одишен статус на производител на опасни отпадъци (100, 10 или условно освобод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програмата за проверка на емисиите? (SELECTION options: Съобразен, Несъобразен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 на скорошни проверки и констатации на OSHA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актуализация Разрешение за държавен данък върху продажб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о за необходимите бизнес лицензи (качете копия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федералните изисквания за гаранция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на персонала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служител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ение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обучение (SELECTION options: Безопасност (ОША)</text:p>
            <text:p>, Екологични разпоредби (ЕПА)</text:p>
            <text:p>, Диагностични процедури</text:p>
            <text:p>, Техники за ремонт, Обслужване на клиенти</text:p>
            <text:p>, Обучение за софтуер за търго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държанието на обучени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дължителност на обучението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завършване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ресертифик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треньора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в магазина и предотвратяване на загуб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проверка на систем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аботещите охранителни кам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ншното осветление (SELECTION options: Напълно функционален, Частично функциониращ, Неработе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мерките за контрол на достъпа? (SELECTION options: Проверени са бравите на вратите.</text:p>
            <text:p>, Проверена сигурност на прозорците, Оценена цялостта на портата/оградата., Протокол за управление на ключове, следв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ка на алармен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итеснения/инциденти, свързани със сигур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сигурността на кас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а на обезопасена зона за съхранение (ако е приложимо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