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ШАБЛОН ЗА ПРОВЕРКА НА АВТОСЕРВИЗ: ОПЕРАЦИИ И СЪОТВЕТСТВИЕ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ОЦЕДУРИ ЗА ОТВАРЯНЕ И ЗАТВАРЯНЕ НА МАГАЗИНА ---</text:span></text:p>
      <text:p text:style-name="P1"><text:span text:style-name="T2">[ ] Определено време за откриване</text:span></text:p>
      <text:p text:style-name="P1"><text:span text:style-name="T2">[ ] Работно време (при отваряне)</text:span></text:p>
      <text:p text:style-name="P1"/>
      <text:p text:style-name="P1"><text:span text:style-name="T2">[ ] Проверка на температурата (Магазин)</text:span></text:p>
      <text:p text:style-name="P1"/>
      <text:p text:style-name="P1"><text:span text:style-name="T2">[ ] Проверка на осветлението (Всички светлини работят.</text:span></text:p>
      <text:p text:style-name="P1"><text:span text:style-name="T2">, Смяна на малка крушка необходима, Важен проблем с осветлението - Доклад)</text:span></text:p>
      <text:p text:style-name="P1"><text:span text:style-name="T2">[ ] Състояние на охранителната система</text:span></text:p>
      <text:p text:style-name="P1"><text:span text:style-name="T2"><text:s/>(Въоръжен, Разоръжаван, Грешка – Проучете)</text:span></text:p>
      <text:p text:style-name="P1"><text:span text:style-name="T2">[ ] Забележки, отбелязани при откриване</text:span></text:p>
      <text:p text:style-name="P1"><text:span text:style-name="T2">[ ] Определено работно време за затваряне</text:span></text:p>
      <text:p text:style-name="P1"><text:span text:style-name="T2">[ ] Работно време до затваряне</text:span></text:p>
      <text:p text:style-name="P1"><text:span text:style-name="T2">[ ] Забележки, отбелязани при затваряне</text:span></text:p>
      <text:p text:style-name="P1"/>
      <text:p text:style-name="P1"><text:soft-page-break/><text:span text:style-name="T1">--- ВХОДЯЩ КОНТРОЛ И ДОКУМЕНТАЦИЯ ---</text:span></text:p>
      <text:p text:style-name="P1"><text:span text:style-name="T2">[ ] Име на клиент</text:span></text:p>
      <text:p text:style-name="P1"><text:span text:style-name="T2">[ ] Година на превозното средство</text:span></text:p>
      <text:p text:style-name="P1"/>
      <text:p text:style-name="P1"><text:span text:style-name="T2">[ ] Марка на превозното средство</text:span></text:p>
      <text:p text:style-name="P1"><text:span text:style-name="T2">[ ] Модел на превозното средство</text:span></text:p>
      <text:p text:style-name="P1"><text:span text:style-name="T2">[ ] Номер на рама на превозно средство</text:span></text:p>
      <text:p text:style-name="P1"/>
      <text:p text:style-name="P1"><text:span text:style-name="T2">[ ] Описание на жалба/проблем на клиент</text:span></text:p>
      <text:p text:style-name="P1"><text:span text:style-name="T2">[ ] Първоначални опасения (Отбележете всички приложими)</text:span></text:p>
      <text:p text:style-name="P1"><text:span text:style-name="T2"><text:s/>(Шум от двигател, Проблеми със спирачките</text:span></text:p>
      <text:p text:style-name="P1"><text:span text:style-name="T2">, Електрически проблеми, Предупредителни светлини, Друг)</text:span></text:p>
      <text:p text:style-name="P1"><text:span text:style-name="T2">[ ] Дата на прием</text:span></text:p>
      <text:p text:style-name="P1"><text:span text:style-name="T2">[ ] Подпис на клиент (Овластяване)</text:span></text:p>
      <text:p text:style-name="P1"/>
      <text:p text:style-name="P1"/>
      <text:p text:style-name="P1"><text:span text:style-name="T1">--- ДИАГНОСТИКА И ПРОВЕРКА НА РЕМОНТА ---</text:span></text:p>
      <text:p text:style-name="P1"><text:span text:style-name="T2">[ ] Наличен пробег на превозното средство</text:span></text:p>
      <text:p text:style-name="P1"><text:span text:style-name="T2">[ ] Описание на оплакване на клиент</text:span></text:p>
      <text:p text:style-name="P1"><text:span text:style-name="T2">[ ] Извършени диагностични процедури (Изберете всички приложими) (Сканиране на OBD</text:span></text:p>
      <text:p text:style-name="P1"><text:span text:style-name="T2">, Визуална инспекция, Тест на пътя</text:span></text:p>
      <text:p text:style-name="P1"><text:soft-page-break/><text:span text:style-name="T2">, Тестове на компоненти)</text:span></text:p>
      <text:p text:style-name="P1"><text:span text:style-name="T2">[ ] Диагностични констатации и причина за възникване</text:span></text:p>
      <text:p text:style-name="P1"><text:span text:style-name="T2">[ ] Извършени ремонти (Изберете всички приложими)</text:span></text:p>
      <text:p text:style-name="P1"><text:span text:style-name="T2"><text:s/>(Смяна на спирачки, Смяна на масло, Ротация на гумите</text:span></text:p>
      <text:p text:style-name="P1"><text:span text:style-name="T2">, Ремонт на двигатели</text:span></text:p>
      <text:p text:style-name="P1"><text:span text:style-name="T2">, Трансмисионно обслужване</text:span></text:p>
      <text:p text:style-name="P1"><text:span text:style-name="T2">)</text:span></text:p>
      <text:p text:style-name="P1"><text:span text:style-name="T2">[ ] Подробно описание на извършените ремонтни дейности</text:span></text:p>
      <text:p text:style-name="P1"><text:span text:style-name="T2">[ ] Използвани части – Количество (напр. гуми)</text:span></text:p>
      <text:p text:style-name="P1"><text:span text:style-name="T2">[ ] Дата на завършване на ремонта</text:span></text:p>
      <text:p text:style-name="P1"><text:span text:style-name="T2">[ ] Време за приключване на ремонта</text:span></text:p>
      <text:p text:style-name="P1"/>
      <text:p text:style-name="P1"><text:span text:style-name="T1">--- КОНТРОЛ НА КАЧЕСТВОТО И ТЕСТВАНЕ ---</text:span></text:p>
      <text:p text:style-name="P1"><text:span text:style-name="T2">[ ] Контролни точки на спирачната система (Дебелина на накладките за спирачки, Състояние на ротора, Спирачни линии и маркучи, Ниво и състояние на спирачната течност, Функционалност на ABS)</text:span></text:p>
      <text:p text:style-name="P1"><text:span text:style-name="T2">[ ] Налягане на гумите (предни)</text:span></text:p>
      <text:p text:style-name="P1"/>
      <text:p text:style-name="P1"><text:span text:style-name="T2">[ ] Налягане в гумите (задна ос)</text:span></text:p>
      <text:p text:style-name="P1"/>
      <text:p text:style-name="P1"><text:span text:style-name="T2">[ ] Проверка на нивото на маслото (двигател)</text:span></text:p>
      <text:p text:style-name="P1"><text:span text:style-name="T2"><text:s/>(Пълен, Ниско, Изисква донапълване)</text:span></text:p>
      <text:p text:style-name="P1"><text:span text:style-name="T2">[ ] Проверка на нивото на охладителната течност (Пълен, Ниско, Изисква допълване)</text:span></text:p>
      <text:p text:style-name="P1"><text:soft-page-break/><text:span text:style-name="T2">[ ] Подпис на техник - Проверка на качеството</text:span></text:p>
      <text:p text:style-name="P1"><text:span text:style-name="T2">[ ] Дата на проверка за качество</text:span></text:p>
      <text:p text:style-name="P1"/>
      <text:p text:style-name="P1"><text:span text:style-name="T1">--- КОМУНИКАЦИЯ С КЛИЕНТИ И ДОСТАВКА ---</text:span></text:p>
      <text:p text:style-name="P1"><text:span text:style-name="T2">[ ] Име на клиент</text:span></text:p>
      <text:p text:style-name="P1"><text:span text:style-name="T2">[ ] Марка и модел на превозното средство</text:span></text:p>
      <text:p text:style-name="P1"><text:span text:style-name="T2">[ ] Обобщение на извършените ремонти (Подходящо за клиенти)</text:span></text:p>
      <text:p text:style-name="P1"/>
      <text:p text:style-name="P1"><text:span text:style-name="T2">[ ] Обща стойност на ремонта</text:span></text:p>
      <text:p text:style-name="P1"><text:span text:style-name="T2">[ ] Начин на плащане (Пари, Кредитна карта</text:span></text:p>
      <text:p text:style-name="P1"><text:span text:style-name="T2">, Дебитна карта, Финанси</text:span></text:p>
      <text:p text:style-name="P1"><text:span text:style-name="T2">)</text:span></text:p>
      <text:p text:style-name="P1"><text:span text:style-name="T2">[ ] Планирана дата на доставка</text:span></text:p>
      <text:p text:style-name="P1"/>
      <text:p text:style-name="P1"><text:span text:style-name="T2">[ ] Приблизително време за доставка</text:span></text:p>
      <text:p text:style-name="P1"/>
      <text:p text:style-name="P1"><text:span text:style-name="T2">[ ] Допълнителни бележки/Коментари за Клиента</text:span></text:p>
      <text:p text:style-name="P1"/>
      <text:p text:style-name="P1"><text:span text:style-name="T1">--- БЕЗОПАСНОСТ И НАМАЛЯВАНЕ НА ОПАСНОСТИТЕ ---</text:span></text:p>
      <text:p text:style-name="P1"><text:span text:style-name="T2">[ ] Оценка на състоянието на пода (1-5, 1=Отлично, 5=Опасно)</text:span></text:p>
      <text:p text:style-name="P1"><text:span text:style-name="T2">[ ] Проверете за възможни опасности от подхлъзване. (Разливи на масло/течности, Останки/Части, Вода/Влага, Други (Посочете в дълъг текст)</text:span></text:p>
      <text:p text:style-name="P1"><text:soft-page-break/><text:span text:style-name="T2">)</text:span></text:p>
      <text:p text:style-name="P1"><text:span text:style-name="T2">[ ] Посочете други наблюдавани опасности от подхлъзване/падане (ако има такива).</text:span></text:p>
      <text:p text:style-name="P1"><text:span text:style-name="T2">[ ] Статус на проверка на пожарогасител (Проверено и заредено</text:span></text:p>
      <text:p text:style-name="P1"><text:span text:style-name="T2">, Изисква оглед.</text:span></text:p>
      <text:p text:style-name="P1"><text:span text:style-name="T2">, Не работи)</text:span></text:p>
      <text:p text:style-name="P1"><text:span text:style-name="T2">[ ] Дата на последната учебна евакуация/противопожарна тренировка</text:span></text:p>
      <text:p text:style-name="P1"/>
      <text:p text:style-name="P1"><text:span text:style-name="T2">[ ] Проверка на вентилационната система (Работейки правилно, Изисква поддръжка, Не е в експлоатация</text:span></text:p>
      <text:p text:style-name="P1"><text:span text:style-name="T2">)</text:span></text:p>
      <text:p text:style-name="P1"><text:span text:style-name="T2">[ ] CO/Нива на изходящите газове (ppm)</text:span></text:p>
      <text:p text:style-name="P1"/>
      <text:p text:style-name="P1"><text:span text:style-name="T2">[ ] Одобряване на проверка за безопасност</text:span></text:p>
      <text:p text:style-name="P1"/>
      <text:p text:style-name="P1"><text:span text:style-name="T1">--- ПОДДРЪЖКА И КАЛИБРИРАНЕ НА ОБОРУДВАНЕТО ---</text:span></text:p>
      <text:p text:style-name="P1"><text:span text:style-name="T2">[ ] Последна дата на калибриране - Диагностичен скенер</text:span></text:p>
      <text:p text:style-name="P1"/>
      <text:p text:style-name="P1"><text:span text:style-name="T2">[ ] Диагностичен скенер - Изходно напрежение (V)</text:span></text:p>
      <text:p text:style-name="P1"/>
      <text:p text:style-name="P1"><text:span text:style-name="T2">[ ] Рама за подравняване - Хидравлично налягане (PSI)</text:span></text:p>
      <text:p text:style-name="P1"/>
      <text:p text:style-name="P1"><text:span text:style-name="T2">[ ] Последна калибрация на спирачен латх</text:span></text:p>
      <text:p text:style-name="P1"><text:soft-page-break/><text:span text:style-name="T2">[ ] Заварчик - Състояние</text:span></text:p>
      <text:p text:style-name="P1"><text:span text:style-name="T2"><text:s/>(Отлично., Добре, Справедлив, беден</text:span></text:p>
      <text:p text:style-name="P1"><text:span text:style-name="T2">)</text:span></text:p>
      <text:p text:style-name="P1"><text:span text:style-name="T2">[ ] Записи за извършена калибрация/поддръжка</text:span></text:p>
      <text:p text:style-name="P1"><text:span text:style-name="T2">[ ] Качете сертификати за калибриране (ако има такива)</text:span></text:p>
      <text:p text:style-name="P1"><text:span text:style-name="T2">[ ] Следваща планирана профилактика – въздушен компресор</text:span></text:p>
      <text:p text:style-name="P1"/>
      <text:p text:style-name="P1"/>
      <text:p text:style-name="P1"><text:span text:style-name="T1">--- УПРАВЛЕНИЕ НА ОТПАДЪЦИТЕ И ОПАЗВАНЕ НА ОКОЛНАТА СРЕДА ---</text:span></text:p>
      <text:p text:style-name="P1"><text:span text:style-name="T2">[ ] Дата на последния протокол за употребявано масло</text:span></text:p>
      <text:p text:style-name="P1"><text:span text:style-name="T2">[ ] Обем отработено масло (галони)</text:span></text:p>
      <text:p text:style-name="P1"><text:span text:style-name="T2">[ ] Обем антифриз изразходван (галони)</text:span></text:p>
      <text:p text:style-name="P1"/>
      <text:p text:style-name="P1"><text:span text:style-name="T2">[ ] Проверени ли са контейнерите за опасни отпадъци? (Излято масло, Антифриз, Разтворители, Почистващ препарат за спирачки, Други (Моля, посочете в по-дълъг текст)</text:span></text:p>
      <text:p text:style-name="P1"><text:span text:style-name="T2">)</text:span></text:p>
      <text:p text:style-name="P1"><text:span text:style-name="T2">[ ] Подробности за други опасни отпадъци (ако има такива)</text:span></text:p>
      <text:p text:style-name="P1"><text:span text:style-name="T2">[ ] Етикетите на контейнерите цели и четими ли са? (Да, Не)</text:span></text:p>
      <text:p text:style-name="P1"><text:span text:style-name="T2">[ ] Регистър на отпадъците/Запис за обезвреждане (Сканиране/Снимка)</text:span></text:p>
      <text:p text:style-name="P1"/>
      <text:p text:style-name="P1"><text:span text:style-name="T2">[ ] Дата на последното обучение за предотвратяване и контрол на разливи</text:span></text:p>
      <text:p text:style-name="P1"/>
      <text:p text:style-name="P1"><text:soft-page-break/><text:span text:style-name="T1">--- УПРАВЛЕНИЕ НА ЗАПАСИТЕ И ПОРЪЧКИ НА ЧАСТИ ---</text:span></text:p>
      <text:p text:style-name="P1"><text:span text:style-name="T2">[ ] Минимално количество – Накладки (Предни)</text:span></text:p>
      <text:p text:style-name="P1"/>
      <text:p text:style-name="P1"><text:span text:style-name="T2">[ ] Налично количество - Маслени филтри (стандартни)</text:span></text:p>
      <text:p text:style-name="P1"/>
      <text:p text:style-name="P1"><text:span text:style-name="T2">[ ] Доставчик на запалителни свещи (предпочитан)</text:span></text:p>
      <text:p text:style-name="P1"><text:span text:style-name="T2"><text:s/>(Доставчик А</text:span></text:p>
      <text:p text:style-name="P1"><text:span text:style-name="T2">, Доставчик Б, Доставчик C</text:span></text:p>
      <text:p text:style-name="P1"><text:span text:style-name="T2">)</text:span></text:p>
      <text:p text:style-name="P1"><text:span text:style-name="T2">[ ] Дата на последна поръчка на части</text:span></text:p>
      <text:p text:style-name="P1"><text:span text:style-name="T2">[ ] Необходими количества - Антифриз (Галони)</text:span></text:p>
      <text:p text:style-name="P1"/>
      <text:p text:style-name="P1"><text:span text:style-name="T2">[ ] Части за повторна поръчка (Отбележете всички приложими)</text:span></text:p>
      <text:p text:style-name="P1"><text:span text:style-name="T2"><text:s/>(Въздушни филтри, Чистачки, Зъбчати колани)</text:span></text:p>
      <text:p text:style-name="P1"><text:span text:style-name="T2">[ ] Забележки относно статуса на наличностите/проблеми при поръчките</text:span></text:p>
      <text:p text:style-name="P1"/>
      <text:p text:style-name="P1"><text:span text:style-name="T1">--- РЕГУЛАТОРНО СЪОТВЕТСТВИЕ (ФЕДЕРАЛНО И ЩАТСКО)</text:span></text:p>
      <text:p text:style-name="P1"><text:span text:style-name="T1"><text:s/>---</text:span></text:p>
      <text:p text:style-name="P1"><text:span text:style-name="T2">[ ] Дата на последна проверка Tier I/II (на Агенцията за опазване на околната среда)</text:span></text:p>
      <text:p text:style-name="P1"><text:span text:style-name="T2">[ ] Годишен статус на производител на опасни отпадъци (100, 10 или условно освободен)</text:span></text:p>
      <text:p text:style-name="P1"/>
      <text:p text:style-name="P1"><text:soft-page-break/><text:span text:style-name="T2">[ ] Спазване на програмата за проверка на емисиите? (Съобразен, Несъобразен, Не е приложимо.)</text:span></text:p>
      <text:p text:style-name="P1"><text:span text:style-name="T2">[ ] Запис на скорошни проверки и констатации на OSHA (ако има такива)</text:span></text:p>
      <text:p text:style-name="P1"/>
      <text:p text:style-name="P1"><text:span text:style-name="T2">[ ] Дата на последна актуализация Разрешение за държавен данък върху продажбите</text:span></text:p>
      <text:p text:style-name="P1"><text:span text:style-name="T2">[ ] Доказателство за необходимите бизнес лицензи (качете копия)</text:span></text:p>
      <text:p text:style-name="P1"/>
      <text:p text:style-name="P1"><text:span text:style-name="T2">[ ] Спазване на федералните изисквания за гаранция? (Да, Не, Н/П)</text:span></text:p>
      <text:p text:style-name="P1"/>
      <text:p text:style-name="P1"><text:span text:style-name="T1">--- ОБУЧЕНИЕ НА ПЕРСОНАЛА И ДОКУМЕНТАЦИЯ ---</text:span></text:p>
      <text:p text:style-name="P1"><text:span text:style-name="T2">[ ] Име на служител</text:span></text:p>
      <text:p text:style-name="P1"/>
      <text:p text:style-name="P1"><text:span text:style-name="T2">[ ] Дата на обучение</text:span></text:p>
      <text:p text:style-name="P1"><text:span text:style-name="T2">[ ] Тип обучение (Безопасност (ОША)</text:span></text:p>
      <text:p text:style-name="P1"><text:span text:style-name="T2">, Екологични разпоредби (ЕПА)</text:span></text:p>
      <text:p text:style-name="P1"><text:span text:style-name="T2">, Диагностични процедури</text:span></text:p>
      <text:p text:style-name="P1"><text:span text:style-name="T2">, Техники за ремонт, Обслужване на клиенти</text:span></text:p>
      <text:p text:style-name="P1"><text:span text:style-name="T2">, Обучение за софтуер за търговия)</text:span></text:p>
      <text:p text:style-name="P1"><text:span text:style-name="T2">[ ] Обобщение на съдържанието на обучението</text:span></text:p>
      <text:p text:style-name="P1"><text:span text:style-name="T2">[ ] Продължителност на обучението (часове)</text:span></text:p>
      <text:p text:style-name="P1"/>
      <text:p text:style-name="P1"><text:span text:style-name="T2">[ ] Сертификат за завършване (ако е приложимо)</text:span></text:p>
      <text:p text:style-name="P1"><text:soft-page-break/><text:span text:style-name="T2">[ ] Срок за пресертификация</text:span></text:p>
      <text:p text:style-name="P1"><text:span text:style-name="T2">[ ] Име на треньора</text:span></text:p>
      <text:p text:style-name="P1"/>
      <text:p text:style-name="P1"/>
      <text:p text:style-name="P1"><text:span text:style-name="T1">--- СИГУРНОСТ В МАГАЗИНА И ПРЕДОТВРАТЯВАНЕ НА ЗАГУБИ ---</text:span></text:p>
      <text:p text:style-name="P1"><text:span text:style-name="T2">[ ] Време на последната проверка на системата за сигурност</text:span></text:p>
      <text:p text:style-name="P1"><text:span text:style-name="T2">[ ] Брой на работещите охранителни камери</text:span></text:p>
      <text:p text:style-name="P1"><text:span text:style-name="T2">[ ] Състояние на външното осветление (Напълно функционален, Частично функциониращ, Неработещ)</text:span></text:p>
      <text:p text:style-name="P1"><text:span text:style-name="T2">[ ] Проверени ли са мерките за контрол на достъпа? (Проверени са бравите на вратите.</text:span></text:p>
      <text:p text:style-name="P1"><text:span text:style-name="T2">, Проверена сигурност на прозорците, Оценена цялостта на портата/оградата., Протокол за управление на ключове, следван)</text:span></text:p>
      <text:p text:style-name="P1"><text:span text:style-name="T2">[ ] Дата на последната профилактика на алармената система</text:span></text:p>
      <text:p text:style-name="P1"><text:span text:style-name="T2">[ ] Бележки относно притеснения/инциденти, свързани със сигурността</text:span></text:p>
      <text:p text:style-name="P1"><text:span text:style-name="T2">[ ] Проверена ли е сигурността на касата? (Да, Не)</text:span></text:p>
      <text:p text:style-name="P1"><text:span text:style-name="T2">[ ] Приложете снимка на обезопасена зона за съхранение (ако е приложимо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checklist-template-operations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1:43.673000000</meta:creation-date>
    <dc:date>2026-06-22T13:41:43.673000000</dc:date>
    <meta:document-statistic meta:table-count="0" meta:image-count="0" meta:object-count="0" meta:page-count="9" meta:paragraph-count="144" meta:word-count="1073" meta:character-count="6791" meta:non-whitespace-character-count="5850"/>
    <meta:generator>LibreOffice/24.2.7.2$Linux_X86_64 LibreOffice_project/420$Build-2</meta:generator>
  </office:meta>
</office:document-meta>
</file>