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9a3c73f1a3e3e30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Öffnungs- und Schließungsabläu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Öffn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Öffn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kontrolle (Geschä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Beleuchtungsfunktion (SELECTION options: Alle Lichter funktionieren., Leichte Glühbirnenwechsel erforderlich, Wesentlicher Lichtproblem – Be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tatus (SELECTION options: Bewaffnet, Entwaffnet, Fehler – Untersu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Mängel bei Eröff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Schließ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Schließ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robleme bei Abschlu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zeugaufnahme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jah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mar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mode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-Fahrg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beschwerde/Problembeschreib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ste Bedenken (Alle zutreffenden Punkte ankreuzen)</text:p>
            <text:p> (SELECTION options: Motorengeräusch, BremsProbleme, Elektrische Probleme, Warnleucht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ahm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unterschrift (Genehmigung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e- und Reparaturver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laufleistung bei Annah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beschwerdebeschreibung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urchgeführte diagnostische Verfahren (Mehrfachauswahl möglich) (SELECTION options: OBD-Scan</text:p>
            <text:p>, Visuelle Inspektion, Straßenfahrt</text:p>
            <text:p>, Komponentente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sche Befunde &amp; Ursachenermittl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chgeführte Reparaturen (Mehrfachauswahl möglich)</text:p>
            <text:p> (SELECTION options: Bremserneuerung, Ölwechsel, Reifenrotation, Motorenreparatur, Übertragungs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durchgeführten Reparaturarb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atzteile – Menge (z. B. Reif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ierdaue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&amp;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ensystem-Kontrollpunkte (SELECTION options: Bremsbelagstärke, Zustand des Rotors, Bremsleitungen und -schläuche, Bremsflüssigkeitsstand und -zustand, ABS-Funktional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vor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Hinterach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prüfen (SELECTION options: voll, Niedrig, Benötigt Nachfül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prüfen (Kühlmittel) (SELECTION options: Voll, Niedrig, Benötigt Nachfül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– Qualitätsprüfun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Qualitätskontrol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denkommunikation &amp; Auslief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marke und -mode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blick über durchgeführte Reparaturen (Kundenfreundl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Reparatur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ethode (SELECTION options: Bargeld, Kreditkarte, Bankkarte, Finan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Liefer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Liefe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/Kommentare für den Kund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Gefahrenmin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wertung des Bodenbelags (1-5, 1 = ausgezeichnet, 5 = gef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mögliche Stolperfallen. (SELECTION options: Öl- und Flüssigkeitsaustritte, Trümmer / Teile, Wasser/Feuchtigkeit, Sonstiges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andere festgestellte Stolper- und Rutschgefahren an (falls vorhand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Inspektionsstatus (SELECTION options: Inspiziert und berechnet, Muss überprüft werden.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üb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ung der Lüftungsanlage (SELECTION options: ordnungsgemäß funktionieren, Benötigt Wartung, Außer Betrieb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/Abgaspegelmesswer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überprüfung – Bestätig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 Wartung &amp; Kalibr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– Diagnosescann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egerät – Spannungsausga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ichtungsvorrichtung - Hydraulik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Bremslatten-Kalib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er – 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erke zu durchgeführter Kalibrierung/Wa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Kalibrierzertifikate (falls zutreffend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planmäßige Wartung – Luftkompresso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und Umwelt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Altölmanif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ölvolumen (Gallon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tifrostmittelmenge (Gallone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fährliche Abfallbehälter geprüft? (SELECTION options: Altöl, Frostschutzmittel, Lösungsmittel, Bremsenreiniger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aben zu weiterem gefährlichen Abfall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etiketten intakt und lesbar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fallmanifest/Entsorgungsnachweis (Scan/Foto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zur Verhütung und Bekämpfung von Leckag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verwaltung und Ersatzteilbe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stand - Bremsbeläge (Vorderachs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eller Bestand - Ölfilter (Standar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 für Zündkerzen (bevorzugt)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Bestellungsdatum für Teilliefer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Menge - Kühlmittel (Gallone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u bestellende Teile (Alle zutreffenden Optionen ankreuzen)</text:p>
            <text:p> (SELECTION options: Luftfilter, Bürger</text:p>
            <text:p>, Schlangenrie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Lagerbestand/Probleme bei der Bestell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skonformität (Bundes- und Landeseben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EPA-Inspektionsdatum (Stufe I/II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r Status als Abfallerzeuger gefährlicher Abfälle (100, 10 oder freigestel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s Programms zur Abgasemissionsprüfung? (SELECTION options: entsprechend, Nicht konform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aktueller OSHA-Inspektionen und Feststellun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ktualisierung – Umsatzsteuer-Identifikationsnumme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chweis der erforderlichen Gewerbeerlaubnisse (Kopien hochlade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bundesweiten Garantiebestimmungen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 und -ak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art (SELECTION options: Sicherheit (Arbeits- und Gesundheitsschutz), Umweltvorschriften (EPA), Diagnostische Verfahren, Reparaturtechniken, Kundenservice, Software-Schulungen für den Einzelhand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inhaltsübers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bildungsdauer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ugnis über die Teilnahme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-Zertifizierung Fällig b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name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maßnahmen im Einzelhandel &amp; Warenverlustprä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trieblicher Überwachungs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beleuchtungsstatus (SELECTION options: Vollständig betriebsbereit, Teilweise betriebsbereit, Außer Betrieb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griffskontrollmaßnahmen verifiziert?</text:p>
            <text:p> (SELECTION options: Türschlösser überprüft, Fenstersicherheit bestätigt, Tor-/Zaunintegrität geprüft, Folgendes Schlüsselverwaltungsprotokoll wurde befol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 des Alarm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icherheitsbedenken/Vorfäl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ssenschubfacheinsatz geprüf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ein Foto des sicheren Lagerbereichs bei (falls zutreffend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2" meta:object-count="0"/>
    <meta:generator>LibreOffice/24.2.7.2$Linux_X86_64 LibreOffice_project/420$Build-2</meta:generator>
  </office:meta>
</office:document-meta>
</file>