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d3c56655ea55f41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edimientos de Apertura y Cierre de la Tien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pertur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apertura re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ol de Temperatura (Tiend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obación de la funcionalidad de la iluminación (SELECTION options: Todas las luces funcionan., Se necesita reemplazar una bombilla menor., Problema de Iluminación Importante - Inform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eguridad (SELECTION options: Armado, Desarmado, Error - Investig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problema detectado al inic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erre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ierre Re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estiones observadas en el cier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sión de Vehícul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 del veh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l vehícul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lo de vehícul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veh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queja/problema del client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ocupaciones iniciales (Marque todas las que correspondan)</text:p>
            <text:p> (SELECTION options: Ruido del motor</text:p>
            <text:p>, Problemas con los frenos, Problemas eléctricos, Luces de advertenci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dm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liente (Autorizació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Diagnóstico y 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del vehículo a la adm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queja del cli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dimiento de diagnóstico seguido (Seleccione todas las que correspondan)</text:p>
            <text:p> (SELECTION options: Escaneo OBD, Inspección visual, Prueba de manejo, Pruebas de compon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lazgos Diagnósticos y Causa Raíz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paraciones Realizadas (Seleccione todas las que correspondan)</text:p>
            <text:p> (SELECTION options: Reemplazo de frenos, Cambio de aceite, Rotación de neumáticos</text:p>
            <text:p>, Reparación de motores, Servicio de Transmis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trabajos de reparación realizad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ezas utilizadas - Cantidad (ej., neumátic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repar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y Prueb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s de Control del Sistema de Frenos (SELECTION options: Espesor de las pastillas de freno, Estado del rotor, Líneas y mangueras de freno, Nivel y estado del líquido de frenos, Funcionalidad AB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Delanter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os neumáticos (trase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Motor) (SELECTION options: Lleno, Bajo, Necesita recarg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l Refrigerante (verificación)</text:p>
            <text:p> (SELECTION options: Lleno, Bajo, Necesita recarg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- Verificación de Calidad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Control de Cal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con el cliente y entreg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clien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y modelo del vehícul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Reparaciones Realizadas (Amigable para el Clien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de repar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pago (SELECTION options: Efectivo, Tarjeta de crédito, Tarjeta de débito, Finanz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 Programad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para el Cl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Mitig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del suelo (1-5, 1=Excelente, 5=Peligro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Riesgos de Resbalones y Caídas. (SELECTION options: Derrames de Aceite/Líquidos, Restos/Piezas, Agua/Humedad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tros peligros de resbalones o tropiezos observados (si los ha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inspección de extintores (SELECTION options: Inspeccionado y Cargado, Requiere inspección.</text:p>
            <text:p>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visión del sistema de ventilación (SELECTION options: Funcionando correctamente, Necesita mantenimiento.</text:p>
            <text:p>, No operativ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s de CO/Nivel de Exhausto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ción de Inspección de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Calibra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- Escáner de diagnóst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áner de Diagnóstico - Salida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porte de Alineación - Presión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ción de tornos de fre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ador - Estado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Calibración/Mantenimiento Realiz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ertificados de calibración (si aplic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Mantenimiento Programado - Compresor de Ai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y Cumplimiento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ifiesto de aceite us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Aceite Usado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 anticongelante vertido (galon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ntenedores de residuos peligrosos verificados?</text:p>
            <text:p> (SELECTION options: Aceite usado, Anticongelante, Disolventes, Limpiador de frenos</text:p>
            <text:p>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os residuos peligrosos Otro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etiquetas de los contenedores están intactas y legibles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ifiesto de Residuos/Registro de Eliminación (Escaneo/Fotografí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prevención y control de derrame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y pedido de repues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stock - Pastillas de freno (delante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- Filtros de aceite (estánd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bujías (preferiblemente) (SELECTION options: Vendedor A, Vendedor B, Vend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Necesaria - Refrigerante (Galon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iezas a volver a pedir (Marque todas las que correspondan)</text:p>
            <text:p> (SELECTION options: Filtros de aire</text:p>
            <text:p>, Limpiaparabrisas</text:p>
            <text:p>, Correas serpentin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inventario/problemas con los pedid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Federal y Estat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Niveles I/II de la E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nual de Generador de Residuos Peligrosos (100, 10 o Eximido Condicionalm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l Programa de Inspección de Emisiones Estatales? (SELECTION options: Conforme, No conforme.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Inspecciones y Hallazgos Recientes de la OSHA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– Permiso de Impuesto sobre las Ventas del Es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Licencias Comerciales Requeridas (subir copia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os Requisitos Federales de Garantía? (SELECTION options: Sí., No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Registros de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capaci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entrenamiento (SELECTION options: Seguridad (OSHA), Regulaciones Ambientales (EPA), Procedimientos de diagnóstico, Técnicas de reparación, Servicio al cliente</text:p>
            <text:p>, Capacitación en Software para Tien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entrenamiento (hor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finalización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 cer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ntrenado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en Tiendas y Prevención de Pérd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hora de verificación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de seguridad opera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exterior. (SELECTION options: Totalmente operativo, Parcialmente operativo, No operat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aron las medidas de control de acceso? (SELECTION options: Cerraduras revisadas., Seguridad de ventanas verificada., Integridad de la puerta/valla evaluada., Protocolo de gestión de claves seg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sistema de ala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ualquier preocupación/incidente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erificado el sistema de seguridad del cajón de efectiv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l área de almacenamiento segura (si aplica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