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e3c56655ea55f577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cédures d'ouverture et de fermeture du magas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ouverture effecti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se de température (magas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de l'éclairage (SELECTION options: Tous les éclairages fonctionnent., Remplacement de petite ampoule nécessaire., Problème d'éclairage important - Rappo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e sécurité (SELECTION options: Armé(e), Désarmé</text:p>
            <text:p>, Erreur – Exam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à l'ouver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ermeture eff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éventuels constatés lors de la clô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mission des véhicules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é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èle de véhicu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du véhicule (NI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lamation/Description du problème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occupations initiales (Cochez toutes les cases pertinentes)</text:p>
            <text:p> (SELECTION options: Bruit de moteur, Problèmes de freinage, Problèmes électriques, Voyants d'avertiss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d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Autoris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diagnostic et de la ré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étrage au moment de l'ad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réclamation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diagnostic suivie (Cocher toutes les cases pertinentes)</text:p>
            <text:p> (SELECTION options: Diagnostic embarqué, Inspection visuelle, Essai routier, Tests de compos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 et cause profond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parations effectuées (Cocher toutes les options pertinentes)</text:p>
            <text:p> (SELECTION options: Remplacement des freins, Vidange, Rotation des pneus, Réparation de moteurs, Service de transmissio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ravaux de réparation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utilisées – Quantité (par exemple, pne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répa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répar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de contrôle du système de freinage (SELECTION options: Épaisseur des plaquettes de frein, État du rotor, Conduites et flexibles de frein, Niveau et état du liquide de frein, Fonctionnalités AB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av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pneus (arriè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ile (moteur) (SELECTION options: Complet, Bas, Nécessite une recharg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liquide de refroidissement (vérification)</text:p>
            <text:p> (SELECTION options: Complet, Bas, Nécessite un rechar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– Vérification qualité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qual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livrais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que et modèle du véhic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réparations effectuées (version 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total de la répa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Espèces, Carte de crédit, Carte de débit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ivrais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esti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supplémentaires pour le cl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ttén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 l'état du sol (1-5, 1=Excellent, 5=Dangereu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z les risques de chutes. (SELECTION options: Déversements d'huile/de fluides, Débris/Pièces, Eau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autres dangers de glissade/chute constaté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nspection des extincteurs (SELECTION options: Inspecté et facturé, À inspect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système de ventilation (SELECTION options: Fonctionnant correctement, Nécessite un entretien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CO/Émissions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 d'Inspection de Sécur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- Lecteur de diagnosti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anner de diagnostic - Sortie 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pport d'alignement - Pression hydrauliqu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er étalonnage de la fraiseuse à frei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deur - État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lonnage/la maintenance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certificats d'étalonnag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ntretien programmé - Compresseur d'ai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et conformité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ordereau d'élimination d'huile usagé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'huile usagée (gallon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d'antigel éliminé (gallon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teneurs de déchets dangereux vérifiés ? (SELECTION options: Huile usagée</text:p>
            <text:p>, Antigel, Solvants, Nettoyant frein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autres déchets dangereux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s des contenants intactes et lisibles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n de vidage/Relevé d'élimination (Scan/Pho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prévention et au contrôle des déversemen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et commandes de pièces détaché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ck minimum – Plaquettes de frein (av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actuelle - Filtres à huile (Standard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ournisseur de bougies d'allumage (souhaité)</text:p>
            <text:p> (SELECTION options: Fournisseur A</text:p>
            <text:p>, Fournisseur B</text:p>
            <text:p>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mmand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quise – Antigel (Gallo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à remplacer (Cocher toutes les cases qui s'appliquent) (SELECTION options: Filtres à air, Balais d'essuie-glace, Courroies serpenti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stocks/Problèmes de comman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réglementaire (fédérale et étatiqu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aux niveaux I/II de l'E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Annuel de Producteur de Déchets Dangereux (100, 10 ou Exempté sous condition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 programme d'inspection des émissions ? (SELECTION options: Conforme, Non conforme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gistre des inspections et constatations de l'OSHA récente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ernière mise à jour – Permis de taxe de vente de l’État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 des licences commerciales requises (télécharger des copies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x exigences fédérales de garantie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Registres du Personn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employ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orm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formation (SELECTION options: Sécurité (OSHA), Réglementations environnementales (EPA)</text:p>
            <text:p>, Procédures de diagnostic, Techniques de réparation, Service client, Formation Logic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u contenu de la form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formation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e réussite (le cas échéant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limite de recertif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rmateu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u magasin et prévention des per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ystèm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de surveillance opérationnell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éclairage extérieur (SELECTION options: Entièrement opérationnel</text:p>
            <text:p>, Partiellement opérationnel, Hors servic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s de contrôle d'accès vérifiées ? (SELECTION options: Vérification des serrures.</text:p>
            <text:p>, Sécurité des fenêtres vérifiée, Intégrité des portails/clôtures évaluée, Protocole de gestion des clés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'alar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/incidents de 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sécurité du tiroir-caisse est-elle vérifi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photo de la zone de stockage sécurisée (le cas échéant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2" meta:object-count="0"/>
    <meta:generator>LibreOffice/24.2.7.2$Linux_X86_64 LibreOffice_project/420$Build-2</meta:generator>
  </office:meta>
</office:document-meta>
</file>