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ac864b52dafc5a5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dury otwierania i zamykania sklep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godzina otwar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otwar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miar temperatury (Sklep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funkcjonalności oświetlenia (SELECTION options: Wszystkie światła działają., Wymiana żarówki., Ważny problem z oświetleniem - Ra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zabezpieczeń (SELECTION options: Uzbrojony, Rozbrojony, Błąd - Sprawd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uwagi dotyczące otwar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mknięcie zgodnie z harmonogram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zamkn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staleń z zamknięc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jęcie pojazdów i dokument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ię Klient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k produkcji pojaz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pojaz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pojaz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VIN pojaz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reklamacji/problem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e Obawy (Zaznacz wszystkie dotyczyć)</text:p>
            <text:p> (SELECTION options: Hałas silnika, Problemy z hamulcami, Problemy elektryczne, Lampki ostrzegawcz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j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lienta (Upoważnieni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Diagnostyki i Napra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ieg pojazdu przy przyjęci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reklam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ieg diagnostyki (Zaznacz wszystkie właściwe): (SELECTION options: Skan OBD, Wizualna inspekcja, Test drogowy, Testowanie komponen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diagnozy i przyczyny powsta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nane naprawy (Zaznacz wszystkie pasujące opcje)</text:p>
            <text:p> (SELECTION options: Wymiana klocków hamulcowych, Wymiana oleju, Rotacja opon, Naprawa silników, Serwis Transmis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ykonanych prac naprawcz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żyte części - ilość (np. op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n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napraw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Tes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y kontrolne układu hamulcowego (SELECTION options: Grubość klocków hamulcowych, Stan wirnika, Przewody i węże hamulcowe, Poziom i stan płynu hamulcowego, Funkcjonalność AB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oponach (przó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oponach (ty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poziomu oleju silnikowego (SELECTION options: Pełny, Niski, Potrzebuje doładowani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łynu chłodniczego (SELECTION options: Pełny, Niski, Konieczność uzupełnienia sald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- Weryfikacja jakości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QC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z klientem i realizacja dosta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i model pojazd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wykonanych napraw (przyjazne dla klient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 całkowitego napra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łatności (SELECTION options: Gotówka, Karta kredytowa, Karta debetowa, Fina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komentarze dla klien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minimalizacja zagroż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nu podłogi (1-5, 1=Doskonały, 5=Niebezpiecz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, czy występują zagrożenia poślizgnięcia. (SELECTION options: Wycieki oleju/płynów, Pozostałości/Fragmenty, Woda/Wilgoć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ż ewentualne inne zagrożenia poślizgnięciem/upadkiem (jeśli występują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rzeglądu gaśnic (SELECTION options: Sprawdzone i naładowane, Wymaga inspekcji.</text:p>
            <text:p>, Sprawności nieczyn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rola wentylacji (SELECTION options: Działanie bez zarzutu, Wymaga konserwacji.</text:p>
            <text:p>, Niespra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odczytów CO/spalin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Inspekcji Bezpieczeństw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i kalibracja sprzęt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alibracji – Skaner diagnostyczny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kaner diagnostyczny - Wyjście napięciowe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chwyt wyrównawczy - Ciśnienie hydrauliczn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kalibracja szlifierki hamulc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wacz - Stan (SELECTION options: Doskonały, Dobrze., Sprawiedliwy, Ubog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konanej kalibracji/kons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Certyfikaty Kalibracyjne (jeśli dotyczą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planowana konserwacja - sprężarka powietr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odpadami i zgodność z przepisami ochrony środowis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raportu dotyczącego zużytego olej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zużytego oleju (galo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płynu chłodniczego (galo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jemniki na odpady niebezpieczne zostały zweryfikowane? (SELECTION options: Zużyty olej, Środek przeciw zamarzaniu, Rozpuszczalniki, Odtłuszczacz do hamulców, Inne (Określ w polu tekstowym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dotyczące innych niebezpiecznych odpadów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etykiety na pojemnikach są nienaruszone i czytelne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ularz/Dokument przekazywania odpadów (Skan/Zdjęc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pobiegania i kontroli wyciek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apasami i zamawianie części zamien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nimalny poziom zapasów – klocki hamulcowe (przó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ilość - Filtry oleju (standardow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awca świec zapłonowych (preferowany)</text:p>
            <text:p>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amówienia czę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na ilość - płyn chłodniczy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ści do ponownego zamówienia (Zaznacz wszystkie pasujące) (SELECTION options: Filtry powietrza, Wycieraczki, Pasy klinowe wielozrow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tusu zapasów/problemy z zamówieniam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(federalnymi i stanowym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EPA Tier I/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zne Stan Generatora Odpadów Niebezpiecznych (100, 10 lub Zwalniony Warunkow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programem kontroli emisji spalin? (SELECTION options: Zgodny, Niezgodny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ostatnich kontroli i ustaleń Inspektoratu Bezpieczeństwa i Higieny Prac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zezwolenia na podatek od sprzedaż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ód posiadania wymaganych zezwoleń działalności gospodarczej (dołącz skany/kop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wymogami federalnymi dotyczącymi gwarancji? (SELECTION options: Tak., Ni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Pracownicz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pracow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zkol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szkolenia (SELECTION options: Bezpieczeństwo (OSHA), Przepisy dotyczące ochrony środowiska (Agencja Ochrony Środowiska), Procedury diagnostyczne, Techniki napraw, Obsługa Klienta</text:p>
            <text:p>, Szkolenia z Oprogramow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treści szkol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szkolenia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ukończenia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ponownej cert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Trenera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sklepu i zapobieganie strat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czas kontroli systemu zabezpie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nych kamer monitoring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świetlenia zewnętrznego (SELECTION options: W pełni sprawny, Częściowo sprawny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środki kontroli dostępu? (SELECTION options: Sprawdzone zamki., Zabezpieczenia okien potwierdzone, Ocena stanu barier/płotów., Przestrzegany protokół zarządzania klucz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systemu alarm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szelkich problemów/incydentów związanych z bezpieczeństw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zabezpieczenie szuflady kasowej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e pomieszczenia/miejsca do bezpiecznego przechowywania (jeśli dotyczy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2" meta:object-count="0"/>
    <meta:generator>LibreOffice/24.2.7.2$Linux_X86_64 LibreOffice_project/420$Build-2</meta:generator>
  </office:meta>
</office:document-meta>
</file>