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bfa93f4314ed3fe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dimentos de abertura e encerramento da lo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Abertura Previ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Abertura Re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e temperatura (loj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funcionalidade da iluminação (SELECTION options: Todas as luzes estão funcionando., É necessário substituir uma lâmpada pequena., Problema de iluminação de grande importância – Relatór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Segurança (SELECTION options: Armado, Desarmado., Erro - Investig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problemas detetados na abertu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Encerramento Previ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encerramento re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problemas identificados no momento do encerramen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ção e documentação de veícu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 do ve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o ve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o do ve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Veículo (V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reclamação/problema do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ções Iniciais (Marque todas as opções que se aplicam) (SELECTION options: Ruído do motor, Problemas com os travões, Problemas Elétricos, Luzes de Avis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admis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Cliente (Autorização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o Diagnóstico e da Repa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lometragem do veículo no momento da entrad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Reclamação do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s de diagnóstico realizados (selecione todas as opções aplicáveis) (SELECTION options: Análise OBD, Inspeção Visual, Teste de condução, Testes de Compon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o diagnóstico e causa rai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ções Efetuadas (Selecione todas as opções aplicáveis) (SELECTION options: Substituição das Pastilhas de Travão, Troca de óleo, Rodízio de pneus, Reparação de Motores, Serviço de Transmiss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s trabalhos de reparação efetu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ças utilizadas – Quantidade (por exemplo, pne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Repa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para Conclusão do Repa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de Qualidade e Tes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s de verificação do sistema de travagem (SELECTION options: Espessura das pastilhas de travão, Condição do Rotor, Tubagens e mangueiras do sistema de travagem, Nível e condição do líquido de travões, Funcionalidades do AB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(diantei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(trasei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nível do óleo (óleo do motor) (SELECTION options: Completo, Baixo, Necessita de recarg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nível do líquido de arrefecimento. (SELECTION options: Completo, Baixo, Necessita de recarg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Técnico – Verificação da Qualidad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e Controlo de Qualidad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ção com o Cliente e Entre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e modelo do ve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paros Efetuados (em linguagem acessível ao cli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Total do Repa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amento (SELECTION options: Dinheiro em espécie, Cartão de crédito, Cartão de débito, Finanç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de Entrega Esti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adicionais para o clien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e Mitigação de Ri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o estado do piso (de 1 a 5, sendo 1 = Excelente e 5 = Perigos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se existem potenciais riscos de escorregamento. (SELECTION options: Derrames de óleo/líquidos, Detritos/Peças, Água/Humidade, Outro (especifique no campo de texto mais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que quaisquer outros riscos de escorregões/quedas que tenham sido observ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nspeção do Extintor de Incêndio (SELECTION options: Inspecionado e recarregado., Requer inspeção.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simulado de incêndi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Sistema de Ventilação (SELECTION options: Funcionando corretamente., Necessita de manutenção., Fora de funcion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de CO/Monóxido de Carbono nos Gases de Escap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ação da Inspeção de Seguranç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e Calibração de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– Scanner de diagnóst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r de diagnóstico – Tensão de saíd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orte de alinhamento — Pressão hidráulic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calibração do torno de discos de trav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ador - Estado (SELECTION options: Excelente, Bom., Justo; razoável; adequado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Calibração/Manutenção Efetu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os certificados de calibração (se aplicá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manutenção programada — Compressor de a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Resíduos e Conformidade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registo de óleo us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óleo usado (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Anticongelante Descartado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recipientes para resíduos perigosos foram verificados? (SELECTION options: Óleo usado, Anticongelante, Solventes, Limpa-freios, Outro (especificar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os «Outros» resíduos perigoso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etiquetas dos recipientes estão intactas e legíveis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gestão de resíduos/Registo de eliminação (digitalização/fotograf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formação em prevenção e controlo de derram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Inventário e Encomenda de Peç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Mínimo de Stock – Pastilhas de Travão (Fronta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tual – Filtros de óleo (padr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preferencial de velas de ignição. (SELECTION options: Fornecedor A, Fornecedor B, Fornec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pedido de peç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necessária – Líquido de arrefecimento (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ças a serem encomendadas novamente (Marque todas as opções aplicáveis) (SELECTION options: Filtros de ar, Palhetas do Limpa Para-brisas, Correias Denta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 inventário/problemas com os pedid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rimento das Normas e Regulamentos (Federais e Estaduai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nos níveis I/II da EP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anual do produtor de resíduos perigosos (100, 10 ou isento, mediante condiç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os requisitos do Programa Estadual de Inspeção de Emissões? (SELECTION options: Em conformidade., Não está em conformidade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 das inspeções e conclusões recentes da OSHA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tualização do alvará de recolha do imposto sobre vendas do esta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vante das Licenças Comerciais Exigidas (anexe cópi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os requisitos da garantia federal? (SELECTION options: Sim., Não, Não aplicáve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Registros de Funcioná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funcioná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Form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ormação (SELECTION options: Segurança (OSHA), Regulamentação Ambiental (EPA), Procedimentos de Diagnóstico, Técnicas de Reparação, Atendimento ao Cliente, Formação em Software para Loj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Conteúdo da Form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do treinamento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conclusão (se aplicá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imite para a recertific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Formado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da loja e prevenção de per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e hora da verificação do sistema d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âmaras de segurança em funcionamen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luminação Exterior (SELECTION options: Totalmente operacional., Parcialmente Operacional, Fora de serviço / Inoper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medidas de controlo de acesso foram verificadas? (SELECTION options: Fechaduras das portas verificadas., Segurança da Janela Confirmada, Integridade do portão/cerca avaliada., Protocolo de Gestão de Chaves Util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manutenção do sistema de alarm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quaisquer questões ou incidentes relacionados com a seguranç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segurança da gaveta de dinheiro foi verificada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uma fotografia da área de armazenamento seguro (se aplicável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2" meta:object-count="0"/>
    <meta:generator>LibreOffice/24.2.7.2$Linux_X86_64 LibreOffice_project/420$Build-2</meta:generator>
  </office:meta>
</office:document-meta>
</file>