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OFICINAS DE REPARAÇÃO AUTOMÓVEL: OPERAÇÕES E CONFORMIDAD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DIMENTOS DE ABERTURA E ENCERRAMENTO DA LOJA ---</text:span></text:p>
      <text:p text:style-name="P1"><text:span text:style-name="T2">[ ] Horário de Abertura Previsto</text:span></text:p>
      <text:p text:style-name="P1"><text:span text:style-name="T2">[ ] Horário de Abertura Real</text:span></text:p>
      <text:p text:style-name="P1"><text:span text:style-name="T2">[ ] Verificação de temperatura (loja)</text:span></text:p>
      <text:p text:style-name="P1"><text:span text:style-name="T2">[ ] Verificação da funcionalidade da iluminação (Todas as luzes estão funcionando., É necessário substituir uma lâmpada pequena., Problema de iluminação de grande importância – Relatório.)</text:span></text:p>
      <text:p text:style-name="P1"><text:span text:style-name="T2">[ ] Estado do Sistema de Segurança (Armado, Desarmado., Erro - Investigar)</text:span></text:p>
      <text:p text:style-name="P1"><text:span text:style-name="T2">[ ] Quaisquer problemas detetados na abertura.</text:span></text:p>
      <text:p text:style-name="P1"><text:span text:style-name="T2">[ ] Horário de Encerramento Previsto</text:span></text:p>
      <text:p text:style-name="P1"><text:span text:style-name="T2">[ ] Hora de encerramento real.</text:span></text:p>
      <text:p text:style-name="P1"><text:span text:style-name="T2">[ ] Quaisquer problemas identificados no momento do encerramento.</text:span></text:p>
      <text:p text:style-name="P1"/>
      <text:p text:style-name="P1"><text:span text:style-name="T1">--- RECEÇÃO E DOCUMENTAÇÃO DE VEÍCULOS ---</text:span></text:p>
      <text:p text:style-name="P1"><text:span text:style-name="T2">[ ] Nome do cliente</text:span></text:p>
      <text:p text:style-name="P1"><text:span text:style-name="T2">[ ] Ano do veículo</text:span></text:p>
      <text:p text:style-name="P1"><text:span text:style-name="T2">[ ] Marca do veículo</text:span></text:p>
      <text:p text:style-name="P1"><text:soft-page-break/><text:span text:style-name="T2">[ ] Modelo do veículo</text:span></text:p>
      <text:p text:style-name="P1"><text:span text:style-name="T2">[ ] Número de Identificação do Veículo (VIN)</text:span></text:p>
      <text:p text:style-name="P1"><text:span text:style-name="T2">[ ] Descrição da reclamação/problema do cliente</text:span></text:p>
      <text:p text:style-name="P1"><text:span text:style-name="T2">[ ] Preocupações Iniciais (Marque todas as opções que se aplicam) (Ruído do motor, Problemas com os travões, Problemas Elétricos, Luzes de Aviso, Outros)</text:span></text:p>
      <text:p text:style-name="P1"><text:span text:style-name="T2">[ ] Data de admissão</text:span></text:p>
      <text:p text:style-name="P1"><text:span text:style-name="T2">[ ] Assinatura do Cliente (Autorização)</text:span></text:p>
      <text:p text:style-name="P1"/>
      <text:p text:style-name="P1"><text:span text:style-name="T1">--- VERIFICAÇÃO DO DIAGNÓSTICO E DA REPARAÇÃO ---</text:span></text:p>
      <text:p text:style-name="P1"><text:span text:style-name="T2">[ ] Quilometragem do veículo no momento da entrada.</text:span></text:p>
      <text:p text:style-name="P1"><text:span text:style-name="T2">[ ] Descrição da Reclamação do Cliente</text:span></text:p>
      <text:p text:style-name="P1"><text:span text:style-name="T2">[ ] Procedimentos de diagnóstico realizados (selecione todas as opções aplicáveis) (Análise OBD, Inspeção Visual, Teste de condução, Testes de Componentes)</text:span></text:p>
      <text:p text:style-name="P1"><text:span text:style-name="T2">[ ] Resultados do diagnóstico e causa raiz</text:span></text:p>
      <text:p text:style-name="P1"><text:span text:style-name="T2">[ ] Reparações Efetuadas (Selecione todas as opções aplicáveis) (Substituição das Pastilhas de Travão, Troca de óleo, Rodízio de pneus, Reparação de Motores, Serviço de Transmissão)</text:span></text:p>
      <text:p text:style-name="P1"><text:span text:style-name="T2">[ ] Descrição detalhada dos trabalhos de reparação efetuados.</text:span></text:p>
      <text:p text:style-name="P1"><text:span text:style-name="T2">[ ] Peças utilizadas – Quantidade (por exemplo, pneus)</text:span></text:p>
      <text:p text:style-name="P1"><text:span text:style-name="T2">[ ] Data de Conclusão do Reparo</text:span></text:p>
      <text:p text:style-name="P1"><text:span text:style-name="T2">[ ] Tempo para Conclusão do Reparo</text:span></text:p>
      <text:p text:style-name="P1"/>
      <text:p text:style-name="P1"><text:span text:style-name="T1">--- CONTROLO DE QUALIDADE E TESTES ---</text:span></text:p>
      <text:p text:style-name="P1"><text:span text:style-name="T2">[ ] Pontos de verificação do sistema de travagem (Espessura das pastilhas de travão, Condição do Rotor, Tubagens e mangueiras do sistema de travagem, Nível e condição do líquido de travões, Funcionalidades do ABS)</text:span></text:p>
      <text:p text:style-name="P1"><text:span text:style-name="T2">[ ] Pressão dos pneus (dianteiros)</text:span></text:p>
      <text:p text:style-name="P1"><text:soft-page-break/><text:span text:style-name="T2">[ ] Pressão dos pneus (traseiros)</text:span></text:p>
      <text:p text:style-name="P1"><text:span text:style-name="T2">[ ] Verificação do nível do óleo (óleo do motor) (Completo, Baixo, Necessita de recarga.)</text:span></text:p>
      <text:p text:style-name="P1"><text:span text:style-name="T2">[ ] Verificação do nível do líquido de arrefecimento. (Completo, Baixo, Necessita de recarga.)</text:span></text:p>
      <text:p text:style-name="P1"><text:span text:style-name="T2">[ ] Assinatura do Técnico – Verificação da Qualidade</text:span></text:p>
      <text:p text:style-name="P1"><text:span text:style-name="T2">[ ] Data da Inspeção de Controlo de Qualidade</text:span></text:p>
      <text:p text:style-name="P1"/>
      <text:p text:style-name="P1"><text:span text:style-name="T1">--- COMUNICAÇÃO COM O CLIENTE E ENTREGA ---</text:span></text:p>
      <text:p text:style-name="P1"><text:span text:style-name="T2">[ ] Nome do cliente</text:span></text:p>
      <text:p text:style-name="P1"><text:span text:style-name="T2">[ ] Marca e modelo do veículo</text:span></text:p>
      <text:p text:style-name="P1"><text:span text:style-name="T2">[ ] Resumo dos Reparos Efetuados (em linguagem acessível ao cliente)</text:span></text:p>
      <text:p text:style-name="P1"><text:span text:style-name="T2">[ ] Custo Total do Reparo</text:span></text:p>
      <text:p text:style-name="P1"><text:span text:style-name="T2">[ ] Método de Pagamento (Dinheiro em espécie, Cartão de crédito, Cartão de débito, Finanças)</text:span></text:p>
      <text:p text:style-name="P1"><text:span text:style-name="T2">[ ] Data prevista para a entrega</text:span></text:p>
      <text:p text:style-name="P1"><text:span text:style-name="T2">[ ] Prazo de Entrega Estimado</text:span></text:p>
      <text:p text:style-name="P1"><text:span text:style-name="T2">[ ] Notas/Comentários adicionais para o cliente.</text:span></text:p>
      <text:p text:style-name="P1"/>
      <text:p text:style-name="P1"><text:span text:style-name="T1">--- SEGURANÇA E MITIGAÇÃO DE RISCOS ---</text:span></text:p>
      <text:p text:style-name="P1"><text:span text:style-name="T2">[ ] Classificação do estado do piso (de 1 a 5, sendo 1 = Excelente e 5 = Perigoso)</text:span></text:p>
      <text:p text:style-name="P1"><text:span text:style-name="T2">[ ] Verifique se existem potenciais riscos de escorregamento. (Derrames de óleo/líquidos, Detritos/Peças, Água/Humidade, Outro (especifique no campo de texto mais longo))</text:span></text:p>
      <text:p text:style-name="P1"><text:span text:style-name="T2">[ ] Indique quaisquer outros riscos de escorregões/quedas que tenham sido observados.</text:span></text:p>
      <text:p text:style-name="P1"><text:span text:style-name="T2">[ ] Estado da Inspeção do Extintor de Incêndio (Inspecionado e recarregado., Requer inspeção., Fora de serviço.)</text:span></text:p>
      <text:p text:style-name="P1"><text:soft-page-break/><text:span text:style-name="T2">[ ] Data do último simulado de incêndio.</text:span></text:p>
      <text:p text:style-name="P1"><text:span text:style-name="T2">[ ] Verificação do Sistema de Ventilação (Funcionando corretamente., Necessita de manutenção., Fora de funcionamento.)</text:span></text:p>
      <text:p text:style-name="P1"><text:span text:style-name="T2">[ ] Níveis de CO/Monóxido de Carbono nos Gases de Escape (ppm)</text:span></text:p>
      <text:p text:style-name="P1"><text:span text:style-name="T2">[ ] Aprovação da Inspeção de Segurança</text:span></text:p>
      <text:p text:style-name="P1"/>
      <text:p text:style-name="P1"><text:span text:style-name="T1">--- MANUTENÇÃO E CALIBRAÇÃO DE EQUIPAMENTOS ---</text:span></text:p>
      <text:p text:style-name="P1"><text:span text:style-name="T2">[ ] Última data de calibração – Scanner de diagnóstico</text:span></text:p>
      <text:p text:style-name="P1"><text:span text:style-name="T2">[ ] Scanner de diagnóstico – Tensão de saída (V)</text:span></text:p>
      <text:p text:style-name="P1"><text:span text:style-name="T2">[ ] Suporte de alinhamento — Pressão hidráulica (PSI)</text:span></text:p>
      <text:p text:style-name="P1"><text:span text:style-name="T2">[ ] Última calibração do torno de discos de travão</text:span></text:p>
      <text:p text:style-name="P1"><text:span text:style-name="T2">[ ] Soldador - Estado (Excelente, Bom., Justo; razoável; adequado., Pobre)</text:span></text:p>
      <text:p text:style-name="P1"><text:span text:style-name="T2">[ ] Notas sobre a Calibração/Manutenção Efetuada</text:span></text:p>
      <text:p text:style-name="P1"><text:span text:style-name="T2">[ ] Carregue os certificados de calibração (se aplicável).</text:span></text:p>
      <text:p text:style-name="P1"><text:span text:style-name="T2">[ ] Próxima manutenção programada — Compressor de ar</text:span></text:p>
      <text:p text:style-name="P1"/>
      <text:p text:style-name="P1"><text:span text:style-name="T1">--- GESTÃO DE RESÍDUOS E CONFORMIDADE AMBIENTAL ---</text:span></text:p>
      <text:p text:style-name="P1"><text:span text:style-name="T2">[ ] Última data de registo de óleo usado</text:span></text:p>
      <text:p text:style-name="P1"><text:span text:style-name="T2">[ ] Volume de óleo usado (galões)</text:span></text:p>
      <text:p text:style-name="P1"><text:span text:style-name="T2">[ ] Volume de Anticongelante Descartado (em galões)</text:span></text:p>
      <text:p text:style-name="P1"><text:span text:style-name="T2">[ ] Os recipientes para resíduos perigosos foram verificados? (Óleo usado, Anticongelante, Solventes, Limpa-freios, Outro (especificar no campo de texto longo))</text:span></text:p>
      <text:p text:style-name="P1"><text:span text:style-name="T2">[ ] Detalhes sobre os «Outros» resíduos perigosos (se aplicável)</text:span></text:p>
      <text:p text:style-name="P1"><text:soft-page-break/><text:span text:style-name="T2">[ ] As etiquetas dos recipientes estão intactas e legíveis? (Sim., Não)</text:span></text:p>
      <text:p text:style-name="P1"><text:span text:style-name="T2">[ ] Documento de gestão de resíduos/Registo de eliminação (digitalização/fotografia)</text:span></text:p>
      <text:p text:style-name="P1"><text:span text:style-name="T2">[ ] Data da última formação em prevenção e controlo de derrames</text:span></text:p>
      <text:p text:style-name="P1"/>
      <text:p text:style-name="P1"><text:span text:style-name="T1">--- GESTÃO DE INVENTÁRIO E ENCOMENDA DE PEÇAS ---</text:span></text:p>
      <text:p text:style-name="P1"><text:span text:style-name="T2">[ ] Nível Mínimo de Stock – Pastilhas de Travão (Frontais)</text:span></text:p>
      <text:p text:style-name="P1"><text:span text:style-name="T2">[ ] Quantidade atual – Filtros de óleo (padrão)</text:span></text:p>
      <text:p text:style-name="P1"><text:span text:style-name="T2">[ ] Fornecedor preferencial de velas de ignição. (Fornecedor A, Fornecedor B, Fornecedor C)</text:span></text:p>
      <text:p text:style-name="P1"><text:span text:style-name="T2">[ ] Data do último pedido de peças.</text:span></text:p>
      <text:p text:style-name="P1"><text:span text:style-name="T2">[ ] Quantidade necessária – Líquido de arrefecimento (galões)</text:span></text:p>
      <text:p text:style-name="P1"><text:span text:style-name="T2">[ ] Peças a serem encomendadas novamente (Marque todas as opções aplicáveis) (Filtros de ar, Palhetas do Limpa Para-brisas, Correias Dentadas)</text:span></text:p>
      <text:p text:style-name="P1"><text:span text:style-name="T2">[ ] Observações sobre o estado do inventário/problemas com os pedidos</text:span></text:p>
      <text:p text:style-name="P1"/>
      <text:p text:style-name="P1"><text:span text:style-name="T1">--- CUMPRIMENTO DAS NORMAS E REGULAMENTOS (FEDERAIS E ESTADUAIS) ---</text:span></text:p>
      <text:p text:style-name="P1"><text:span text:style-name="T2">[ ] Data da última inspeção nos níveis I/II da EPA.</text:span></text:p>
      <text:p text:style-name="P1"><text:span text:style-name="T2">[ ] Classificação anual do produtor de resíduos perigosos (100, 10 ou isento, mediante condições)</text:span></text:p>
      <text:p text:style-name="P1"><text:span text:style-name="T2">[ ] Cumprimento dos requisitos do Programa Estadual de Inspeção de Emissões? (Em conformidade., Não está em conformidade., Não se aplica.)</text:span></text:p>
      <text:p text:style-name="P1"><text:span text:style-name="T2">[ ] Registo das inspeções e conclusões recentes da OSHA (se aplicável).</text:span></text:p>
      <text:p text:style-name="P1"><text:span text:style-name="T2">[ ] Data da última atualização do alvará de recolha do imposto sobre vendas do estado.</text:span></text:p>
      <text:p text:style-name="P1"><text:span text:style-name="T2">[ ] Comprovante das Licenças Comerciais Exigidas (anexe cópias)</text:span></text:p>
      <text:p text:style-name="P1"><text:span text:style-name="T2">[ ] Cumprimento dos requisitos da garantia federal? (Sim., Não, Não aplicável.)</text:span></text:p>
      <text:p text:style-name="P1"><text:soft-page-break/></text:p>
      <text:p text:style-name="P1"><text:span text:style-name="T1">--- FORMAÇÃO E REGISTROS DE FUNCIONÁRIOS ---</text:span></text:p>
      <text:p text:style-name="P1"><text:span text:style-name="T2">[ ] Nome do funcionário</text:span></text:p>
      <text:p text:style-name="P1"><text:span text:style-name="T2">[ ] Data da Formação</text:span></text:p>
      <text:p text:style-name="P1"><text:span text:style-name="T2">[ ] Tipo de formação (Segurança (OSHA), Regulamentação Ambiental (EPA), Procedimentos de Diagnóstico, Técnicas de Reparação, Atendimento ao Cliente, Formação em Software para Lojas)</text:span></text:p>
      <text:p text:style-name="P1"><text:span text:style-name="T2">[ ] Resumo do Conteúdo da Formação</text:span></text:p>
      <text:p text:style-name="P1"><text:span text:style-name="T2">[ ] Duração do treinamento (horas)</text:span></text:p>
      <text:p text:style-name="P1"><text:span text:style-name="T2">[ ] Certificado de conclusão (se aplicável)</text:span></text:p>
      <text:p text:style-name="P1"><text:span text:style-name="T2">[ ] Data limite para a recertificação</text:span></text:p>
      <text:p text:style-name="P1"><text:span text:style-name="T2">[ ] Nome do Formador</text:span></text:p>
      <text:p text:style-name="P1"/>
      <text:p text:style-name="P1"><text:span text:style-name="T1">--- SEGURANÇA DA LOJA E PREVENÇÃO DE PERDAS ---</text:span></text:p>
      <text:p text:style-name="P1"><text:span text:style-name="T2">[ ] Última data e hora da verificação do sistema de segurança</text:span></text:p>
      <text:p text:style-name="P1"><text:span text:style-name="T2">[ ] Número de câmaras de segurança em funcionamento.</text:span></text:p>
      <text:p text:style-name="P1"><text:span text:style-name="T2">[ ] Estado da Iluminação Exterior (Totalmente operacional., Parcialmente Operacional, Fora de serviço / Inoperante)</text:span></text:p>
      <text:p text:style-name="P1"><text:span text:style-name="T2">[ ] As medidas de controlo de acesso foram verificadas? (Fechaduras das portas verificadas., Segurança da Janela Confirmada, Integridade do portão/cerca avaliada., Protocolo de Gestão de Chaves Utilizado)</text:span></text:p>
      <text:p text:style-name="P1"><text:span text:style-name="T2">[ ] Data da última manutenção do sistema de alarme.</text:span></text:p>
      <text:p text:style-name="P1"><text:span text:style-name="T2">[ ] Observações sobre quaisquer questões ou incidentes relacionados com a segurança.</text:span></text:p>
      <text:p text:style-name="P1"><text:span text:style-name="T2">[ ] A segurança da gaveta de dinheiro foi verificada? (Sim., Não)</text:span></text:p>
      <text:p text:style-name="P1"><text:span text:style-name="T2">[ ] Anexe uma fotografia da área de armazenamento seguro (se aplicável)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checklist-template-oper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45.118000000</meta:creation-date>
    <dc:date>2026-07-08T11:27:45.118000000</dc:date>
    <meta:document-statistic meta:table-count="0" meta:image-count="0" meta:object-count="0" meta:page-count="7" meta:paragraph-count="114" meta:word-count="1176" meta:character-count="7378" meta:non-whitespace-character-count="6306"/>
    <meta:generator>LibreOffice/24.2.7.2$Linux_X86_64 LibreOffice_project/420$Build-2</meta:generator>
  </office:meta>
</office:document-meta>
</file>