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55a1e7cf130c0cf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hop Opening &amp; 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heck (Sh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Check (SELECTION options: All Lights Working, Minor Bulb Replacement Needed, Significant Lighting Issue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rmed, Disarmed, Error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Noted at Ope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Noted at Clos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Intak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plaint/Issu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cerns (Check all that apply) (SELECTION options: Engine Noise, Braking Issues, Electrical Problems, Warning Ligh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ak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Authoriz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&amp; Repai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Inta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plai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Procedure Followed (Select all that apply) (SELECTION options: OBD Scan, Visual Inspection, Road Test, Component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Findings &amp;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s Performed (Select all that apply) (SELECTION options: Brake Replacement, Oil Change, Tire Rotation, Engine Repair, Transmission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- Quantity (e.g., ti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Checkpoints (SELECTION options: Brake Pad Thickness, Rotor Condition, Brake Lines &amp; Hoses, Brake Fluid Level &amp; Condition, ABS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 Check (Engine Oil) (SELECTION options: Full, Low, Needs Top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 Check (Coolant) (SELECTION options: Full, Low, Needs Top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- Quality Verific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&amp;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airs Performed (Customer-Friend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for Custo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Hazard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Rating (1-5, 1=Excellent, 5=Hazardo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Potential Slip Hazards (SELECTION options: Oil/Fluid Spills, Debris/Parts, Water/Moistur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slip/trip hazard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Inspected &amp; Charged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Check (SELECTION options: Functioning Properly, Needs Maintenance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/Exhaust Level Reading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io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Diagnostic Scan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Scanner - Voltage Outpu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Rack - Hydrauli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ake Lath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/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Certificat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- Air Compress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Oil 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Oil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Volume Dispo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ntainers Verified? (SELECTION options: Waste Oil, Antifreeze, Solvents, Brake Clean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Hazardous Was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s Intact and Cl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/Disposal Record (Scan/Pho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 &amp; Control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Parts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- Brake Pads (Fro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- Oil Filters (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for Spark Plugs (Preferred)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rts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Needed - Coola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to Reorder (Check all that apply) (SELECTION options: Air Filters, Wiper Blades, Serpentine Bel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Status/Ordering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Federal &amp; Sta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PA Tier I/II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Hazardous Waste Generator Status (100, 10, or Conditionally Exem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Emission Inspection Program Compliance?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Recent OSHA Inspections &amp; Find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d State Sales Tax Perm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quired Business Licenses (upload cop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ederal Warranty Requirement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SELECTION options: Safety (OSHA), Environmental Regulations (EPA), Diagnostic Procedures, Repair Techniques, Customer Service, Shop Softwar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e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Security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Status (SELECTION options: Fully Operational, Partially Operational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Verified? (SELECTION options: Door Locks Checked, Window Security Verified, Gate/Fence Integrity Assessed, Key Management Protocol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arm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ecurity Concerns/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ecurit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Secure Storage Area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