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02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01a3c73f1a3e3e302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paraturabschluss &amp; Fahrzeug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bereitscha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Fahrzeugprüfung - 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zustand bei Abgabe (SELECTION options: Ausgezeichnet, Gut, Ehrlich., Benötigt Aufmerksamkei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eterstand (Freigab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chtige Übergabe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beschriftung für Kun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öffentlich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kommunikation &amp; Erläut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durchgeführten Repara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gesamten Arbeit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läuterung der Kostenaufschlüsselung für Ersatzte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verständnis (SELECTION options: Versteht es vollständig, Meistens versteht., Benötigt weitere Erläuterungen, Versteht es n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Kundenanliegen/Fra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hmigung erteilt (Reparaturkosten) (SELECTION options: Ja, Ja., Genehmigung ausstehen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arantieinformatione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anspruchs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führliche Beschreibung der Arbeiten im Garantiefal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ilometerstand bei Reparatur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ültigkeitsbeginn der Originalgaranti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Garantiedokumente hochlad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rantieart (z. B. Stoßfänger bis Stoßfänger, Motor) (SELECTION options: Stoßstange an Stoßstange, Antriebsstrang, Begrenz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sicherungsschutz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ahlungsabwicklung &amp; Rechnungs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ischensumm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uer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betrag fälli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methode (SELECTION options: Bargeld, Kreditkarte, Bankkarte, Überprüfen, Online-Zahl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nach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unterschrift (falls zutreffend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- und Bewertungsanf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der Kunde insgesamt Zufriedenheit ausgedrückt? (SELECTION options: Ja., Nein, Neut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ndenmeinungen zu ihren Erfahrung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t man sie gebeten, eine Google Bewertung zu hinterlassen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man gebeten, eine Facebook-Bewertung abzugeben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Bewertungsplattformen wurden angeboten? (SELECTION options: Google, Facebook, Yelp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wertungsplattform-URL (falls angegeb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enstzugeordnungsaktualisier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en und Tätigkei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bei Wartung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satzteile (List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 führte die Wartung durch. (SELECTION options: Techniker 1, Techniker 2, Techniker Stufe 3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verfolgung (Zukünftiger Servic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Servicerinner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 Kontaktmethode (SELECTION options: Telefon, E-Mail, Textnach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zukünftigen Servicebedarf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beim nächsten Service (ungefäh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wartete Art des zukünftigen Dienstes (SELECTION options: Ölwechsel, Reifenrotation</text:p>
            <text:p>, Bremsenprüfung, Allgemeine Wartu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undenbefra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zufrieden waren Sie insgesamt mit dem erhaltenen Service?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 einer Skala von 1 bis 10 (wobei 1 sehr langsam und 10 sehr schnell bedeutet), wie würden Sie die Geschwindigkeit unseres Services bewert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würden Sie die Verständlichkeit der Erklärungen bewerten, die unser Team gegeben hat?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 haben wir gut gemach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könnten wir uns verbesser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ürden Sie unseren Laden einem Freund oder Familienmitglied weiterempfehlen? (SELECTION options: Ja., Nein, Vielleich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