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43c56655ea55f41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nalización de la Reparación y Entrega del Vehícu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isponibilidad del vehícu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Inspección Técnica de Vehículos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vehículo al momento de la entrega (SELECTION options: Excelente, Bien.</text:p>
            <text:p>, Justo, Requiere atención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ctura del Odómetro (Vers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ntrega de responsabilida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liberación para el cliente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Explicación al Client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plicación de las Reparaciones Realizad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otales de mano de obra expl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lose de Costos de las Piezas Explicad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Comprensión del Cliente</text:p>
            <text:p> (SELECTION options: Comprende completamente., Mayormente entiende., Necesita más explicación., No entien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quietudes/preguntas de los cli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rización Recibida (Costo de Reparación)</text:p>
            <text:p> (SELECTION options: Sí (escrito)</text:p>
            <text:p>, Sí., Pendiente de autoriz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y documentación de la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o de Garant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trabajo bajo garant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momento de la repa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garantía orig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os de Garantía Origin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ía (p. ej., de parachoques a parachoques, de motor) (SELECTION options: De parachoques a parachoques, Tren motriz, Limit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bertura de la garant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amiento de Pagos y Factu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l Impuest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o total a pagar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pago (SELECTION options: Efectivo, Tarjeta de crédito, Tarjeta de débito, Verifica.</text:p>
            <text:p>, Pago en líne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ag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si aplic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icitud de Comentarios y Re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cliente expresó satisfacción general? (SELECTION options: Sí, No.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los clientes sobre su experienci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es pidió que dejaran una reseña de Googl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es pidió que dejaran una reseña en Facebook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lataformas de reseñas se ofrecieron? (SELECTION options: Google, Facebook, Yelp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a plataforma de reseñas (si se proporcion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l historial de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servicios pres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servici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ezas Reemplazadas (List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oras de trabajo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cnico realizó el servicio. (SELECTION options: Técnico 1, Técnico 2</text:p>
            <text:p>, Técnico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de seguimiento (servicio futur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cordatorio de servici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ntacto preferido</text:p>
            <text:p> (SELECTION options: Teléfono, Correo electrónico, Mensaje de te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futuras necesidades de serv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próximo servicio (estim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ervicio Futuro Anticipado (SELECTION options: Cambio de aceite</text:p>
            <text:p>, Rotación de neumáticos, Inspección de frenos, Mantenimiento general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uesta de Satisfacción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general, ¿qué tan satisfecho/a estuvo con el servicio que recibió?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una escala del 1 al 10 (siendo 1 muy lento y 10 muy rápido), ¿cómo calificaría la velocidad de nuestro servici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claridad de las explicaciones proporcionadas por nuestro equipo?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hicimos bi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podríamos mejora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omendaría nuestra tienda a un amigo o familiar? (SELECTION options: Sí., No, Quizás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