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43c56655ea55f57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n des réparations et remise du véhic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préparation du véhic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véhicules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véhicule lors de la remise (SELECTION options: Excellent, Bien., Juste, Nécessite une attentio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(Sort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se des clés :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mise à disposition pour le client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orti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vec le client et expl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réparations effectu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travail totales : expli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étaillée du coût des pièces détach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mpréhension client (SELECTION options: Comprend parfaitement, Principalement comprend., Nécessite des éclaircissements supplémentaires., Ne comprend p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éoccupations/questions des client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torisation accordée (coût de réparation)</text:p>
            <text:p> (SELECTION options: Oui (écrit)</text:p>
            <text:p>, Oui., En attente d'autoris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et documents relatifs à la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clamation de garant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ravaux couverts par la garant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au moment de la répa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garant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r les documents de garantie originaux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rantie (p. ex., garantie constructeur complète, groupe motopropulseur) (SELECTION options: Bumper à bumper, Transmission, Limité(e)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a couverture de la garant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 des paiements et fact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s-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tax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Espèces, Carte de crédit, Carte bancaire, Vérifier, Paiement en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aiem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si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e de commentaires et d'é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lient a-t-il exprimé une satisfaction générale ? (SELECTION options: Oui., Non., Ne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s clients concernant leur expérienc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-t-on demandé à laisser un avis Googl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 a-t-on demandé de laisser un avis sur Facebook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plateformes d'avis étaient proposées ? (SELECTION options: Google, Facebook, Yelp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 la plateforme d'avis (si fourn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du dossier d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estations effectu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au contrô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remplacées (Lis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travail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cien a effectué la maintenance. (SELECTION options: Technicien 1</text:p>
            <text:p>, Technicien 2, Technicien de niveau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de suivi (Service futu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rappel de servi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contact privilégié (SELECTION options: Téléphone, Courriel, Message tex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besoins futurs en servic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lors du prochain entretien (estim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ervice futur anticipé (SELECTION options: Vidange, Rotation des pneus, Inspection des freins, Entretien général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quête de satisfaction client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ns l'ensemble, quel degré de satisfaction ressentez-vous concernant le service que vous avez reçu ? (SELECTION options: Très satisfait(e)</text:p>
            <text:p>, Satisfait(e), Neutre, Insatisfait(e)</text:p>
            <text:p>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 une échelle de 1 à 10 (1 étant très lent et 10 étant très rapide), comment évalueriez-vous la vitesse de notre service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clarté des explications fournies par notre équipe ?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avons-nous bien fait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pourrions-nous nous améliorer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eriez-vous notre magasin à un ami ou à un membre de votre famille ? (SELECTION options: Oui., Non., Peut-êt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