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SUIVI CLIENTÈLE POUR ATELIER DE RÉPARATION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N DES RÉPARATIONS ET REMISE DU VÉHICULE ---</text:span></text:p>
      <text:p text:style-name="P1"><text:span text:style-name="T2">[ ] Temps de préparation du véhicule</text:span></text:p>
      <text:p text:style-name="P1"><text:span text:style-name="T2">[ ] Signature de l'inspecteur véhicules</text:span></text:p>
      <text:p text:style-name="P1"><text:span text:style-name="T2">[ ] État du véhicule lors de la remise (Excellent, Bien., Juste, Nécessite une attention.</text:span></text:p>
      <text:p text:style-name="P1"><text:span text:style-name="T2">)</text:span></text:p>
      <text:p text:style-name="P1"><text:span text:style-name="T2">[ ] Kilométrage (Sortie)</text:span></text:p>
      <text:p text:style-name="P1"/>
      <text:p text:style-name="P1"><text:span text:style-name="T2">[ ] Remise des clés : notes</text:span></text:p>
      <text:p text:style-name="P1"><text:span text:style-name="T2">[ ] Instructions de mise à disposition pour le client (si applicable)</text:span></text:p>
      <text:p text:style-name="P1"><text:span text:style-name="T2">[ ] Date de sortie</text:span></text:p>
      <text:p text:style-name="P1"/>
      <text:p text:style-name="P1"/>
      <text:p text:style-name="P1"><text:span text:style-name="T1">--- COMMUNICATION AVEC LE CLIENT ET EXPLICATIONS ---</text:span></text:p>
      <text:p text:style-name="P1"><text:span text:style-name="T2">[ ] Explication des réparations effectuées</text:span></text:p>
      <text:p text:style-name="P1"><text:span text:style-name="T2">[ ] Heures de travail totales : explications</text:span></text:p>
      <text:p text:style-name="P1"><text:span text:style-name="T2">[ ] Analyse détaillée du coût des pièces détachées</text:span></text:p>
      <text:p text:style-name="P1"><text:span text:style-name="T2">[ ] Niveau de compréhension client (Comprend parfaitement, Principalement comprend., Nécessite des éclaircissements supplémentaires., Ne comprend pas.)</text:span></text:p>
      <text:p text:style-name="P1"><text:span text:style-name="T2">[ ] Observations sur les préoccupations/questions des clients</text:span></text:p>
      <text:p text:style-name="P1"><text:span text:style-name="T2">[ ] Autorisation accordée (coût de réparation)</text:span></text:p>
      <text:p text:style-name="P1"><text:span text:style-name="T2"><text:s/>(Oui (écrit)</text:span></text:p>
      <text:p text:style-name="P1"><text:soft-page-break/><text:span text:style-name="T2">, Oui., En attente d'autorisation)</text:span></text:p>
      <text:p text:style-name="P1"/>
      <text:p text:style-name="P1"><text:span text:style-name="T1">--- INFORMATIONS ET DOCUMENTS RELATIFS À LA GARANTIE ---</text:span></text:p>
      <text:p text:style-name="P1"><text:span text:style-name="T2">[ ] Numéro de réclamation de garantie</text:span></text:p>
      <text:p text:style-name="P1"><text:span text:style-name="T2">[ ] Description détaillée des travaux couverts par la garantie</text:span></text:p>
      <text:p text:style-name="P1"><text:span text:style-name="T2">[ ] Kilométrage au moment de la réparation</text:span></text:p>
      <text:p text:style-name="P1"><text:span text:style-name="T2">[ ] Date de début de la garantie</text:span></text:p>
      <text:p text:style-name="P1"><text:span text:style-name="T2">[ ] Téléverser les documents de garantie originaux</text:span></text:p>
      <text:p text:style-name="P1"><text:span text:style-name="T2">[ ] Type de garantie (p. ex., garantie constructeur complète, groupe motopropulseur) (Bumper à bumper, Transmission, Limité(e), Autre)</text:span></text:p>
      <text:p text:style-name="P1"><text:span text:style-name="T2">[ ] Notes concernant la couverture de la garantie</text:span></text:p>
      <text:p text:style-name="P1"/>
      <text:p text:style-name="P1"><text:span text:style-name="T1">--- TRAITEMENT DES PAIEMENTS ET FACTURATION ---</text:span></text:p>
      <text:p text:style-name="P1"><text:span text:style-name="T2">[ ] Numéro de facture</text:span></text:p>
      <text:p text:style-name="P1"><text:span text:style-name="T2">[ ] Sous-total</text:span></text:p>
      <text:p text:style-name="P1"><text:span text:style-name="T2">[ ] Montant de la taxe</text:span></text:p>
      <text:p text:style-name="P1"><text:span text:style-name="T2">[ ] Montant total dû</text:span></text:p>
      <text:p text:style-name="P1"><text:span text:style-name="T2">[ ] Mode de paiement (Espèces, Carte de crédit, Carte bancaire, Vérifier, Paiement en ligne)</text:span></text:p>
      <text:p text:style-name="P1"><text:span text:style-name="T2">[ ] Notes de paiement (le cas échéant)</text:span></text:p>
      <text:p text:style-name="P1"><text:span text:style-name="T2">[ ] Date de paiement</text:span></text:p>
      <text:p text:style-name="P1"><text:span text:style-name="T2">[ ] Signature du client (si applicable)</text:span></text:p>
      <text:p text:style-name="P1"/>
      <text:p text:style-name="P1"><text:span text:style-name="T1">--- DEMANDE DE COMMENTAIRES ET D'ÉVALUATION ---</text:span></text:p>
      <text:p text:style-name="P1"><text:span text:style-name="T2">[ ] Le client a-t-il exprimé une satisfaction générale ? (Oui., Non., Neutre)</text:span></text:p>
      <text:p text:style-name="P1"><text:span text:style-name="T2">[ ] Commentaires des clients concernant leur expérience :</text:span></text:p>
      <text:p text:style-name="P1"><text:span text:style-name="T2">[ ] L'a-t-on demandé à laisser un avis Google ? (Oui., Non.)</text:span></text:p>
      <text:p text:style-name="P1"><text:span text:style-name="T2">[ ] Ont a-t-on demandé de laisser un avis sur Facebook ?</text:span></text:p>
      <text:p text:style-name="P1"><text:soft-page-break/><text:span text:style-name="T2"><text:s/>(Oui., Non.)</text:span></text:p>
      <text:p text:style-name="P1"><text:span text:style-name="T2">[ ] Quelles plateformes d'avis étaient proposées ? (Google, Facebook, Yelp, Autre)</text:span></text:p>
      <text:p text:style-name="P1"><text:span text:style-name="T2">[ ] URL de la plateforme d'avis (si fourni)</text:span></text:p>
      <text:p text:style-name="P1"/>
      <text:p text:style-name="P1"><text:span text:style-name="T1">--- MISES À JOUR DU DOSSIER DE SERVICE ---</text:span></text:p>
      <text:p text:style-name="P1"><text:span text:style-name="T2">[ ] Date de service</text:span></text:p>
      <text:p text:style-name="P1"><text:span text:style-name="T2">[ ] Description des prestations effectuées</text:span></text:p>
      <text:p text:style-name="P1"><text:span text:style-name="T2">[ ] Kilométrage au contrôle</text:span></text:p>
      <text:p text:style-name="P1"><text:span text:style-name="T2">[ ] Pièces remplacées (Liste)</text:span></text:p>
      <text:p text:style-name="P1"><text:span text:style-name="T2">[ ] Heures de travail</text:span></text:p>
      <text:p text:style-name="P1"/>
      <text:p text:style-name="P1"><text:span text:style-name="T2">[ ] Technicien a effectué la maintenance. (Technicien 1</text:span></text:p>
      <text:p text:style-name="P1"><text:span text:style-name="T2">, Technicien 2, Technicien de niveau 3)</text:span></text:p>
      <text:p text:style-name="P1"/>
      <text:p text:style-name="P1"><text:span text:style-name="T1">--- COMMUNICATION DE SUIVI (SERVICE FUTUR) ---</text:span></text:p>
      <text:p text:style-name="P1"><text:span text:style-name="T2">[ ] Date du prochain rappel de service</text:span></text:p>
      <text:p text:style-name="P1"><text:span text:style-name="T2">[ ] Mode de contact privilégié (Téléphone, Courriel, Message texte</text:span></text:p>
      <text:p text:style-name="P1"><text:span text:style-name="T2">)</text:span></text:p>
      <text:p text:style-name="P1"><text:span text:style-name="T2">[ ] Observations concernant les besoins futurs en services.</text:span></text:p>
      <text:p text:style-name="P1"><text:span text:style-name="T2">[ ] Kilométrage lors du prochain entretien (estimé)</text:span></text:p>
      <text:p text:style-name="P1"/>
      <text:p text:style-name="P1"><text:span text:style-name="T2">[ ] Type de service futur anticipé (Vidange, Rotation des pneus, Inspection des freins, Entretien général</text:span></text:p>
      <text:p text:style-name="P1"><text:span text:style-name="T2">)</text:span></text:p>
      <text:p text:style-name="P1"/>
      <text:p text:style-name="P1"><text:span text:style-name="T1">--- ENQUÊTE DE SATISFACTION CLIENT ---</text:span></text:p>
      <text:p text:style-name="P1"><text:span text:style-name="T2">[ ] Dans l'ensemble, quel degré de satisfaction ressentez-vous concernant le service que vous avez reçu ? (Très satisfait(e)</text:span></text:p>
      <text:p text:style-name="P1"><text:soft-page-break/><text:span text:style-name="T2">, Satisfait(e), Neutre, Insatisfait(e)</text:span></text:p>
      <text:p text:style-name="P1"><text:span text:style-name="T2">, Très mécontent(e))</text:span></text:p>
      <text:p text:style-name="P1"><text:span text:style-name="T2">[ ] Sur une échelle de 1 à 10 (1 étant très lent et 10 étant très rapide), comment évalueriez-vous la vitesse de notre service ?</text:span></text:p>
      <text:p text:style-name="P1"><text:span text:style-name="T2">[ ] Comment évalueriez-vous la clarté des explications fournies par notre équipe ? (Excellent, Bon, Juste, Pauvre)</text:span></text:p>
      <text:p text:style-name="P1"><text:span text:style-name="T2">[ ] Qu'avons-nous bien fait ?</text:span></text:p>
      <text:p text:style-name="P1"><text:span text:style-name="T2">[ ] Comment pourrions-nous nous améliorer ?</text:span></text:p>
      <text:p text:style-name="P1"><text:span text:style-name="T2">[ ] Recommanderiez-vous notre magasin à un ami ou à un membre de votre famille ? (Oui., Non., Peut-êt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customer-follow-up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00.124000000</meta:creation-date>
    <dc:date>2026-06-22T12:56:00.124000000</dc:date>
    <meta:document-statistic meta:table-count="0" meta:image-count="0" meta:object-count="0" meta:page-count="4" meta:paragraph-count="74" meta:word-count="609" meta:character-count="3746" meta:non-whitespace-character-count="3209"/>
    <meta:generator>LibreOffice/24.2.7.2$Linux_X86_64 LibreOffice_project/420$Build-2</meta:generator>
  </office:meta>
</office:document-meta>
</file>