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35a1e7cf130c0d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pair Completion &amp; Vehicle Rele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ad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Vehicle Inspec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Upon Release (SELECTION options: Excellent, Good, Fai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Rele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Handov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Instructions for Custom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pair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Expl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Breakdown Expl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Understanding Level (SELECTION options: Fully Understands, Mostly Understands, Needs Further Explanation, Doesn’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Concern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Received (Repair Cost) (SELECTION options: Yes (Written), Yes (Verbal), Pending Authoriz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Inform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Under Warran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Time of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Warranty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riginal Warrant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Bumper-to-Bumper, Powertrain) (SELECTION options: Bumper-to-Bumper, Powertrain, Limi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Warranty Cove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&amp; Invo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Check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Review Requ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ustomer express overall satisfaction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ents regarding their experien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y asked to leave a Google Review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y asked to leave a Facebook Review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view platforms were offered? (SELECTION options: Google, Facebook, Yel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latform URL (if provi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Recor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Performed Service (SELECTION options: Technician 1, Technician 2, Technician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Communication (Future Ser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Remin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SELECTION options: Phone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Future Service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Next Servic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uture Service Anticipated (SELECTION options: Oil Change, Tire Rotation, Brake Inspection, General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atisfaction Surv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were you with the service you received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slow, 10 being very fast), how would you rate the speed of our serv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arity of the explanations provided by our team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we do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shop to a friend or family member? (SELECTION options: Yes, No, Mayb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