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75a1e7cf130c0cf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reeting &amp; Initial Cont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ustomer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Method (SELECTION options: In-Person, Phone, Online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, Make, and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Personality (SELECTION options: Friendly &amp; Welcoming, Professional &amp; Effici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ustomer's Initial Concer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eds Assessment &amp; Expla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Description of Vehicl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Issue Categories (Select All That Apply) (SELECTION options: Engine, Transmission, Brakes, Suspension, Electrical, HVAC, Body/P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Urgenc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's Init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ile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e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rts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uble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overage (if applicable) (SELECTION options: None, Limited Warranty, Extended Warran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to b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pproval Method (SELECTION options: Verbal, Email, Signed Co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Process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pdate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ected Issues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nexpected Issu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Ready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ork Performed (Review with Custo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s Chec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ncerns Discussed with Custo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es Work &amp; Explan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Check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Last 4 Digi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 Call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Follow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Customer Express Any Concer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Briefly Describe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Appearance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Scale 1-5, 1=Clean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cale 1-5, 1=Spotless, 5=Di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Area Condition (SELECTION options: Clean &amp; Organized, Somewhat Clean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leaning (SELECTION options: Waiting Area, Work Bays, Restrooms, Parts Area, Ex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liness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