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55a1e7cf130c0d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Vendor (SELECTION options: Fortinet, Palo Alto Networks, Cisco, SonicWa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 Firmware 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Status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Network Channel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Antivirus Scan Date (Days A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Version (SELECTION options: Version 1.0, Version 2.0, Version 3.0, Latest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Patches Applied? (SELECTION options: Security Updates, Bug Fixes, Feature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perating System Patch Appl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? (SELECTION options: Enabled, Disabled, Partially En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dpoint Security Configu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ily/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Incremental/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Recovery Pla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uthentication Method (SELECTION options: Username/Password, Two-Factor Authentication, Biometric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Levels Assigned (Admin, Manager, Technician, Receptionist) (SELECTION options: Admin, Manager, Technician, Reception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Permissions (SELECTION options: Customer Data, Financial Records, Inventory Data, Repair Lo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Restrictions or Special Permi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Access Control Type (SELECTION options: Keyed Entry, Keypad, Card Reader, Biome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Security Measures (SELECTION options: Fencing, Lighting, Security Guards, Alarm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tor Access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Updates &amp; Patch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Updat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Requiring Regular Updates (SELECTION options: Operating Systems, Antivirus Software, Repair Shop Management Software, Accounting Software, Diagnostic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urrent Softw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Method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for Customer Data (SELECTION options: AES 256-bit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encryption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of Data at Rest? (SELECTION options: Yes, No, Partial (Specify are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Partial' selected above, specify areas encryp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of Data in Transi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cryption Key Management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summarize recent phishing attempts and lessons learn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examples of suspicious emails? (SELECTION options: Unsolicited email from an unknown sender, Email with urgent or threatening language, Email requesting personal information, Email with attachments you weren't expecting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hould you do if you suspect a phishing email? (SELECTION options: Click the link to confirm it's legitimate, Forward it to your colleagues, Report it to the IT department and delete it, Reply to the sender to ask for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ortance of strong passwords and multi-factor authent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should passwords be chang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best way to handle a lost or stolen device? (SELECTION options: Ignore it and hope it's found, Notify the IT department immediately, Try to reset the password yourself, Try to track the device's 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Data (SELECTION options: Customer Data, Financial Records, Shop Network, Employee Data, Repair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&amp; Eradic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&amp; Restora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sponse Team Lea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ier (Risk Level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Vendor Proc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Security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Questionna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Vendor Comply with Industry Standards (e.g., SOC 2)? (SELECTION options: Yes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