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25a1e7cf130c0cf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bsite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Lo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Responsiveness (SELECTION options: Fully Responsive, Partially Responsive, Not Respon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Website Purpo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L Certificate Status (SELECTION options: Active, Inactive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 Link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rch Engine Optimization (SE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 Ranking (Main Serv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Traffic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 Description (Homep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Tag (Homep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-Friendly Test Result (Google) (SELECTION options: Pass, Warning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peed (Google PageSpeed Insights - Mobile) (SELECTION options: Excellent, Good, Needs Improvement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ed Internal Links (SELECTION options: Homepage to Services, Services to Contact, Blog Posts (if applicabl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cial Media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er Count (Faceboo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er Count (Instagra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er Count (TikTo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ing Frequency (Facebook) (SELECTION options: Daily, Weekly, Bi-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Pillar Alignment (SELECTION options: Services Promotion, Customer Testimonials, Industry News, Behind-the-Sce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Engagement Metrics (SELECTION options: Likes, Comments, Shares, Sav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line Advertising (PP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PPC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Goal (Choose one) (SELECTION options: Lead Generation, Website Traffic, Brand Awareness, Sales/Appoint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Copy (Headline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Copy (Headline 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Copy (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st-Per-Click (CP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Extensions (Choose all that apply) (SELECTION options: Sitelink Extensions, Callout Extensions, Structured Snippet Extensions, Call Extens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ing Options (Select primary focus) (SELECTION options: Keywords, Demographics, Interests, 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ail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ubscrib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Marketing Platform (SELECTION options: Mailchimp, Constant Contact, Klaviyo, Sendinbl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ail Campaig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mail Campaign Description (bri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pe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lick-Through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mentation Strategies Used (SELECTION options: Location, Vehicle Type, Service History, Purchase 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Email Campaign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line Reput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Reviews This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entiment of Reviews (Positive, Negative, Neutral) (SELECTION options: Positive, Negative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view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to Negative Reviews (Within 24 hours, Within 48 hours, Longer than 48 hours) (SELECTION options: Within 24 hours, Within 48 hours, Longer than 48 h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s Monitored (Google, Yelp, Facebook, Others) (SELECTION options: Google, Yelp, Facebook, Oth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Reviews Requiring Atten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g Post Topic Ide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og Posts Published This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Formats Created (e.g., Blog Posts, Videos, Infographics) (SELECTION options: Blog Posts, Videos, Infographics, Social Media Posts, Email Newsletters, Customer Testimon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 Research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Calendar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ent Distribution Channel (SELECTION options: Website/Blog, Social Media, Email Marketing, YouTub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l SEO &amp; Google Business Prof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gle Business Profile Verification Status (SELECTION options: Not Verified, Verified - Phone, Verified - Email, Verified - Postcard, Verified - Vid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Name (Consistent Across We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(Consistent Across We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NAP Consisten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URL (Linked to GB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y Selection (GBP) (SELECTION options: Auto Repair, Oil Change, Brake Repair, Tire Sales &amp; Service, Engine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otos Uploaded to GB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BP Po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tic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Acquisition (C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on Ad Spend (RO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nalytics Repo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Analytic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e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Website Loading Speed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Website Responsive Desig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Ad Click-Through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Marketing Channels Used (SELECTION options: SMS Marketing, Mobile App Advertising, Location-Based Advertising, Mobile Social Media A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bile Marketing Campaig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