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DIGITAL MARKET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BSITE OPTIMIZATION ---</text:span></text:p>
      <text:p text:style-name="P1"><text:span text:style-name="T2">[ ] Website Load Time (seconds)</text:span></text:p>
      <text:p text:style-name="P1"><text:span text:style-name="T2">[ ] Mobile Responsiveness (Fully Responsive, Partially Responsive, Not Responsive)</text:span></text:p>
      <text:p text:style-name="P1"><text:span text:style-name="T2">[ ] Brief Description of Website Purpose</text:span></text:p>
      <text:p text:style-name="P1"><text:span text:style-name="T2">[ ] SSL Certificate Status (Active, Inactive, Expired)</text:span></text:p>
      <text:p text:style-name="P1"><text:span text:style-name="T2">[ ] Number of Broken Links</text:span></text:p>
      <text:p text:style-name="P1"/>
      <text:p text:style-name="P1"><text:span text:style-name="T1">--- SEARCH ENGINE OPTIMIZATION (SEO) ---</text:span></text:p>
      <text:p text:style-name="P1"><text:span text:style-name="T2">[ ] Keyword Ranking (Main Service)</text:span></text:p>
      <text:p text:style-name="P1"><text:span text:style-name="T2">[ ] Organic Traffic (Monthly)</text:span></text:p>
      <text:p text:style-name="P1"><text:span text:style-name="T2">[ ] Meta Description (Homepage)</text:span></text:p>
      <text:p text:style-name="P1"><text:span text:style-name="T2">[ ] Title Tag (Homepage)</text:span></text:p>
      <text:p text:style-name="P1"><text:span text:style-name="T2">[ ] Mobile-Friendly Test Result (Google) (Pass, Warning, Fail)</text:span></text:p>
      <text:p text:style-name="P1"><text:span text:style-name="T2">[ ] Site Speed (Google PageSpeed Insights - Mobile) (Excellent, Good, Needs Improvement, Poor)</text:span></text:p>
      <text:p text:style-name="P1"><text:span text:style-name="T2">[ ] Checked Internal Links (Homepage to Services, Services to Contact, Blog Posts (if applicable))</text:span></text:p>
      <text:p text:style-name="P1"/>
      <text:p text:style-name="P1"><text:span text:style-name="T1">--- SOCIAL MEDIA MARKETING ---</text:span></text:p>
      <text:p text:style-name="P1"><text:span text:style-name="T2">[ ] Follower Count (Facebook)</text:span></text:p>
      <text:p text:style-name="P1"><text:span text:style-name="T2">[ ] Follower Count (Instagram)</text:span></text:p>
      <text:p text:style-name="P1"><text:span text:style-name="T2">[ ] Follower Count (TikTok)</text:span></text:p>
      <text:p text:style-name="P1"><text:soft-page-break/><text:span text:style-name="T2">[ ] Posting Frequency (Facebook) (Daily, Weekly, Bi-Weekly, Monthly)</text:span></text:p>
      <text:p text:style-name="P1"><text:span text:style-name="T2">[ ] Content Pillar Alignment (Services Promotion, Customer Testimonials, Industry News, Behind-the-Scenes)</text:span></text:p>
      <text:p text:style-name="P1"><text:span text:style-name="T2">[ ] Platform Engagement Metrics (Likes, Comments, Shares, Saves)</text:span></text:p>
      <text:p text:style-name="P1"><text:span text:style-name="T2">[ ] Last Post Date</text:span></text:p>
      <text:p text:style-name="P1"/>
      <text:p text:style-name="P1"><text:span text:style-name="T1">--- ONLINE ADVERTISING (PPC) ---</text:span></text:p>
      <text:p text:style-name="P1"><text:span text:style-name="T2">[ ] Daily PPC Budget</text:span></text:p>
      <text:p text:style-name="P1"><text:span text:style-name="T2">[ ] Campaign Goal (Choose one) (Lead Generation, Website Traffic, Brand Awareness, Sales/Appointments)</text:span></text:p>
      <text:p text:style-name="P1"><text:span text:style-name="T2">[ ] Ad Copy (Headline 1)</text:span></text:p>
      <text:p text:style-name="P1"><text:span text:style-name="T2">[ ] Ad Copy (Headline 2)</text:span></text:p>
      <text:p text:style-name="P1"><text:span text:style-name="T2">[ ] Ad Copy (Description)</text:span></text:p>
      <text:p text:style-name="P1"><text:span text:style-name="T2">[ ] Maximum Cost-Per-Click (CPC)</text:span></text:p>
      <text:p text:style-name="P1"><text:span text:style-name="T2">[ ] Ad Extensions (Choose all that apply) (Sitelink Extensions, Callout Extensions, Structured Snippet Extensions, Call Extensions)</text:span></text:p>
      <text:p text:style-name="P1"><text:span text:style-name="T2">[ ] Targeting Options (Select primary focus) (Keywords, Demographics, Interests, Location)</text:span></text:p>
      <text:p text:style-name="P1"/>
      <text:p text:style-name="P1"><text:span text:style-name="T1">--- EMAIL MARKETING ---</text:span></text:p>
      <text:p text:style-name="P1"><text:span text:style-name="T2">[ ] Current Subscriber Count</text:span></text:p>
      <text:p text:style-name="P1"><text:span text:style-name="T2">[ ] Email Marketing Platform (Mailchimp, Constant Contact, Klaviyo, Sendinblue, Other)</text:span></text:p>
      <text:p text:style-name="P1"><text:span text:style-name="T2">[ ] Last Email Campaign Date</text:span></text:p>
      <text:p text:style-name="P1"><text:span text:style-name="T2">[ ] Current Email Campaign Description (brief)</text:span></text:p>
      <text:p text:style-name="P1"><text:span text:style-name="T2">[ ] Average Open Rate (%)</text:span></text:p>
      <text:p text:style-name="P1"><text:span text:style-name="T2">[ ] Average Click-Through Rate (%)</text:span></text:p>
      <text:p text:style-name="P1"><text:span text:style-name="T2">[ ] Segmentation Strategies Used (Location, Vehicle Type, Service History, Purchase Date)</text:span></text:p>
      <text:p text:style-name="P1"><text:span text:style-name="T2">[ ] Notes on Recent Email Campaign Performance</text:span></text:p>
      <text:p text:style-name="P1"/>
      <text:p text:style-name="P1"><text:span text:style-name="T1">--- ONLINE REPUTATION MANAGEMENT ---</text:span></text:p>
      <text:p text:style-name="P1"><text:soft-page-break/><text:span text:style-name="T2">[ ] Number of New Reviews This Week</text:span></text:p>
      <text:p text:style-name="P1"><text:span text:style-name="T2">[ ] Overall Sentiment of Reviews (Positive, Negative, Neutral) (Positive, Negative, Neutral)</text:span></text:p>
      <text:p text:style-name="P1"><text:span text:style-name="T2">[ ] Summary of Recent Review Trends</text:span></text:p>
      <text:p text:style-name="P1"><text:span text:style-name="T2">[ ] Response Time to Negative Reviews (Within 24 hours, Within 48 hours, Longer than 48 hours) (Within 24 hours, Within 48 hours, Longer than 48 hours)</text:span></text:p>
      <text:p text:style-name="P1"><text:span text:style-name="T2">[ ] Platforms Monitored (Google, Yelp, Facebook, Others) (Google, Yelp, Facebook, Others)</text:span></text:p>
      <text:p text:style-name="P1"><text:span text:style-name="T2">[ ] Notes on Specific Reviews Requiring Attention</text:span></text:p>
      <text:p text:style-name="P1"/>
      <text:p text:style-name="P1"><text:span text:style-name="T1">--- CONTENT MARKETING ---</text:span></text:p>
      <text:p text:style-name="P1"><text:span text:style-name="T2">[ ] Blog Post Topic Ideas</text:span></text:p>
      <text:p text:style-name="P1"><text:span text:style-name="T2">[ ] Number of Blog Posts Published This Month</text:span></text:p>
      <text:p text:style-name="P1"><text:span text:style-name="T2">[ ] Content Formats Created (e.g., Blog Posts, Videos, Infographics) (Blog Posts, Videos, Infographics, Social Media Posts, Email Newsletters, Customer Testimonials)</text:span></text:p>
      <text:p text:style-name="P1"><text:span text:style-name="T2">[ ] Keyword Research Notes</text:span></text:p>
      <text:p text:style-name="P1"><text:span text:style-name="T2">[ ] Content Calendar Review Date</text:span></text:p>
      <text:p text:style-name="P1"><text:span text:style-name="T2">[ ] Primary Content Distribution Channel (Website/Blog, Social Media, Email Marketing, YouTube)</text:span></text:p>
      <text:p text:style-name="P1"/>
      <text:p text:style-name="P1"><text:span text:style-name="T1">--- LOCAL SEO &amp; GOOGLE BUSINESS PROFILE ---</text:span></text:p>
      <text:p text:style-name="P1"><text:span text:style-name="T2">[ ] Google Business Profile Verification Status (Not Verified, Verified - Phone, Verified - Email, Verified - Postcard, Verified - Video)</text:span></text:p>
      <text:p text:style-name="P1"><text:span text:style-name="T2">[ ] Business Name (Consistent Across Web)</text:span></text:p>
      <text:p text:style-name="P1"><text:span text:style-name="T2">[ ] Address (Consistent Across Web)</text:span></text:p>
      <text:p text:style-name="P1"><text:span text:style-name="T2">[ ] Phone Number (NAP Consistency)</text:span></text:p>
      <text:p text:style-name="P1"><text:span text:style-name="T2">[ ] Website URL (Linked to GBP)</text:span></text:p>
      <text:p text:style-name="P1"><text:span text:style-name="T2">[ ] Category Selection (GBP) (Auto Repair, Oil Change, Brake Repair, Tire Sales &amp; Service, Engine Repair)</text:span></text:p>
      <text:p text:style-name="P1"><text:span text:style-name="T2">[ ] Number of Photos Uploaded to GBP</text:span></text:p>
      <text:p text:style-name="P1"><text:span text:style-name="T2">[ ] Last GBP Post Date</text:span></text:p>
      <text:p text:style-name="P1"/>
      <text:p text:style-name="P1"><text:span text:style-name="T1">--- ANALYTICS &amp; REPORTING ---</text:span></text:p>
      <text:p text:style-name="P1"><text:soft-page-break/><text:span text:style-name="T2">[ ] Website Traffic (Monthly)</text:span></text:p>
      <text:p text:style-name="P1"><text:span text:style-name="T2">[ ] Conversion Rate (%)</text:span></text:p>
      <text:p text:style-name="P1"><text:span text:style-name="T2">[ ] Cost Per Acquisition (CPA)</text:span></text:p>
      <text:p text:style-name="P1"><text:span text:style-name="T2">[ ] Return on Ad Spend (ROAS)</text:span></text:p>
      <text:p text:style-name="P1"><text:span text:style-name="T2">[ ] Last Analytics Report Date</text:span></text:p>
      <text:p text:style-name="P1"><text:span text:style-name="T2">[ ] Summary of Key Findings from Analytics</text:span></text:p>
      <text:p text:style-name="P1"/>
      <text:p text:style-name="P1"><text:span text:style-name="T1">--- MOBILE MARKETING ---</text:span></text:p>
      <text:p text:style-name="P1"><text:span text:style-name="T2">[ ] Mobile Website Loading Speed (seconds)</text:span></text:p>
      <text:p text:style-name="P1"><text:span text:style-name="T2">[ ] Mobile Website Responsive Design? (Yes, No)</text:span></text:p>
      <text:p text:style-name="P1"><text:span text:style-name="T2">[ ] Mobile Ad Click-Through Rate (%)</text:span></text:p>
      <text:p text:style-name="P1"><text:span text:style-name="T2">[ ] Mobile Marketing Channels Used (SMS Marketing, Mobile App Advertising, Location-Based Advertising, Mobile Social Media Ads)</text:span></text:p>
      <text:p text:style-name="P1"><text:span text:style-name="T2">[ ] Last Mobile Marketing Campaig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digital-market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32.430000000</meta:creation-date>
    <dc:date>2026-06-22T10:15:32.430000000</dc:date>
    <meta:document-statistic meta:table-count="0" meta:image-count="0" meta:object-count="0" meta:page-count="4" meta:paragraph-count="82" meta:word-count="658" meta:character-count="4242" meta:non-whitespace-character-count="3666"/>
    <meta:generator>LibreOffice/24.2.7.2$Linux_X86_64 LibreOffice_project/420$Build-2</meta:generator>
  </office:meta>
</office:document-meta>
</file>