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0c864b52dafc5c8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едварителна подготовка и документ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дат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длъжностната характеристик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 за предложение за рабо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андидата (Приемане на предложение)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спешен контакт (SELECTION options: Телефон</text:p>
            <text:p>, Имей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а ставка/Заплат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ведение за нови служите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бре дошли и представян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иколка на магазина - Общ преглед на маршру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значени ключови зони на схемата на магазин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и представяния на екипа – Потвърждение (SELECTION options: Завършен, В процес на изпълнение, Не започна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о време за почивка - Потвърждени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ежедневното работно време и очаква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трудовото право и законовите изискв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 (Потвърждение за оферта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емане на офер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оверка на формуляр I-9 (SELECTION options: Гражданин на САЩ, Законно постоянно пребиваващ, Разрешение за работа (Формуляр I-9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и документи (напр. паспорт, виза, разрешение за работ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ние за ръководството на служите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оразумение за конфиденциалност (SELECTION options: Прието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метка за директен депозит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, специфично за пози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процедурите от ръководството за обслужван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ецифично обучение за диагностичен инструмент (Изберете всички приложими)</text:p>
            <text:p> (SELECTION options: Калибриране на скенер, Използване на осцилоскоп</text:p>
            <text:p>, Тестер за натоварване на батерия, Тестер за компрес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н брой сервизни интерв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процеса за подаване на рекламация по гаранц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експертиза в заваряването (Изберете една опция) (SELECTION options: Начинаещ, Средно, Напредна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правилата за безопасност в магазин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за магазин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ръководството за безопасност в магазин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учение за лични предпазни средства (ЛПС) (SELECTION options: Защитни очила, Ръкавици, Защита на слуха, Респиратор, Обувки за безопаснос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асансьо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нспекция за предпазни устройства на машини</text:p>
            <text:p> (SELECTION options: Минете.</text:p>
            <text:p>, Има нужда от ремонт.</text:p>
            <text:p>, Външ от експлоа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учение за процедури при разлив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ция за ССИ (Лични предпазни средст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офтуер 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ведение и достъп до софтуер за управление на магазин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ведени софтуерни модули (напр. Оценяване, Фактуриране, Инвентар)</text:p>
            <text:p> (SELECTION options: Оценяване, Фактуриране, Инвентар, График, Управление на взаимоотношенията с клиенти (УВК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часове обучение по софту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бучение за софтуе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, удостоверяващ преминато обучение за софтуер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нторство и система „приятел в нужда“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авник/Приятел-помощник (SELECTION options: Не е присвоен, Назначен - Име и длъж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едставяне на ментор/прия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ата среща с ментор/наставник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ланираните проверки (седмично/двуседмич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поразумение за ментор/приятел (SELECTION options: Неподписано, С уваж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първоначална срещ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чаквания и цели за изпълн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длъжност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и обем продажби/ремонти (на месец/седмица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лючови показатели за ефективност (KPI)</text:p>
            <text:p> (SELECTION options: Удовлетвореност на клиентите</text:p>
            <text:p>, Ефективност (Бр. на сделки на ден)</text:p>
            <text:p>, Коефициент на надграждане, Точност на оценк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резултат за удовлетвореност на клиентите (например от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умения за развиване (в рамките на 3-6 месец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за първи преглед на изпълнени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дневен отчет за състояни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ратна връзка от служителите – Как се адаптират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степен на завършеност на работата (в сравнение с очакваният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а успеваемост (Надминава, Отговаря, Има нужда от подобрение)</text:p>
            <text:p> (SELECTION options: Превишава очакванията, Отговаря на очакванията., Има нужда от подобрен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специфични силни стра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области за подобр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ли са допълнителни обучения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на представя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0-дневен пре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оценка за представяне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еми силни стра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 за подобр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цели за следващите 3 месец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биране на търговските правила? (SELECTION options: Отлично, Добре., справедлив, Трябва подобрен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декс на удовлетвореност на клиентите (сре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ипна работа и сътрудничество (SELECTION options: Изключителен, Добре., справедлив, Има нужда от подобрен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на представянето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