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ПРИ ВЪВЕЖДАНЕ НА НОВ СЛУЖИТЕЛ В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И ДОКУМЕНТАЦИЯ</text:span></text:p>
      <text:p text:style-name="P1"><text:span text:style-name="T1"><text:s/>---</text:span></text:p>
      <text:p text:style-name="P1"><text:span text:style-name="T2">[ ] Начална дата</text:span></text:p>
      <text:p text:style-name="P1"/>
      <text:p text:style-name="P1"><text:span text:style-name="T2">[ ] Обобщение на длъжностната характеристика</text:span></text:p>
      <text:p text:style-name="P1"/>
      <text:p text:style-name="P1"><text:span text:style-name="T2">[ ] Договор за предложение за работа</text:span></text:p>
      <text:p text:style-name="P1"><text:span text:style-name="T2">[ ] Подпис на кандидата (Приемане на предложение)</text:span></text:p>
      <text:p text:style-name="P1"><text:span text:style-name="T2">[ ] Метод за спешен контакт (Телефон</text:span></text:p>
      <text:p text:style-name="P1"><text:span text:style-name="T2">, Имейл)</text:span></text:p>
      <text:p text:style-name="P1"><text:span text:style-name="T2">[ ] Часова ставка/Заплата</text:span></text:p>
      <text:p text:style-name="P1"/>
      <text:p text:style-name="P1"><text:span text:style-name="T1">--- ВЪВЕДЕНИЕ ЗА НОВИ СЛУЖИТЕЛИ ---</text:span></text:p>
      <text:p text:style-name="P1"><text:span text:style-name="T2">[ ] Добре дошли и представяне</text:span></text:p>
      <text:p text:style-name="P1"/>
      <text:p text:style-name="P1"><text:soft-page-break/><text:span text:style-name="T2">[ ] Обиколка на магазина - Общ преглед на маршрута</text:span></text:p>
      <text:p text:style-name="P1"><text:span text:style-name="T2">[ ] Обозначени ключови зони на схемата на магазина</text:span></text:p>
      <text:p text:style-name="P1"><text:span text:style-name="T2">[ ] Първоначални представяния на екипа – Потвърждение (Завършен, В процес на изпълнение, Не започнато)</text:span></text:p>
      <text:p text:style-name="P1"><text:span text:style-name="T2">[ ] Планирано време за почивка - Потвърждение</text:span></text:p>
      <text:p text:style-name="P1"/>
      <text:p text:style-name="P1"><text:span text:style-name="T2">[ ] Преглед на ежедневното работно време и очаквания</text:span></text:p>
      <text:p text:style-name="P1"/>
      <text:p text:style-name="P1"><text:span text:style-name="T1">--- СЪОТВЕТСТВИЕ С ТРУДОВОТО ПРАВО И ЗАКОНОВИТЕ ИЗИСКВАНИЯ ---</text:span></text:p>
      <text:p text:style-name="P1"><text:span text:style-name="T2">[ ] Подпис на служител (Потвърждение за оферта)</text:span></text:p>
      <text:p text:style-name="P1"><text:span text:style-name="T2">[ ] Дата на приемане на оферта</text:span></text:p>
      <text:p text:style-name="P1"><text:span text:style-name="T2">[ ] Статус на проверка на формуляр I-9 (Гражданин на САЩ, Законно постоянно пребиваващ, Разрешение за работа (Формуляр I-9)</text:span></text:p>
      <text:p text:style-name="P1"><text:span text:style-name="T2">)</text:span></text:p>
      <text:p text:style-name="P1"><text:span text:style-name="T2">[ ] Придружаващи документи (напр. паспорт, виза, разрешение за работа)</text:span></text:p>
      <text:p text:style-name="P1"><text:span text:style-name="T2">[ ] Признание за ръководството на служителите</text:span></text:p>
      <text:p text:style-name="P1"><text:span text:style-name="T2">[ ] Споразумение за конфиденциалност (Прието, Отхвърлен)</text:span></text:p>
      <text:p text:style-name="P1"><text:span text:style-name="T2">[ ] Номер на сметка за директен депозит</text:span></text:p>
      <text:p text:style-name="P1"/>
      <text:p text:style-name="P1"><text:span text:style-name="T1">--- ОБУЧЕНИЕ, СПЕЦИФИЧНО ЗА ПОЗИЦИЯТА ---</text:span></text:p>
      <text:p text:style-name="P1"><text:span text:style-name="T2">[ ] Преглед на процедурите от ръководството за обслужване</text:span></text:p>
      <text:p text:style-name="P1"><text:span text:style-name="T2">[ ] Специфично обучение за диагностичен инструмент (Изберете всички приложими)</text:span></text:p>
      <text:p text:style-name="P1"><text:span text:style-name="T2"><text:s/>(Калибриране на скенер, Използване на осцилоскоп</text:span></text:p>
      <text:p text:style-name="P1"><text:soft-page-break/><text:span text:style-name="T2">, Тестер за натоварване на батерия, Тестер за компресия)</text:span></text:p>
      <text:p text:style-name="P1"><text:span text:style-name="T2">[ ] Доказан брой сервизни интервали</text:span></text:p>
      <text:p text:style-name="P1"><text:span text:style-name="T2">[ ] Обяснение на процеса за подаване на рекламация по гаранция</text:span></text:p>
      <text:p text:style-name="P1"><text:span text:style-name="T2">[ ] Ниво на експертиза в заваряването (Изберете една опция) (Начинаещ, Средно, Напреднал</text:span></text:p>
      <text:p text:style-name="P1"><text:span text:style-name="T2">)</text:span></text:p>
      <text:p text:style-name="P1"><text:span text:style-name="T2">[ ] Обяснение на правилата за безопасност в магазина</text:span></text:p>
      <text:p text:style-name="P1"/>
      <text:p text:style-name="P1"><text:span text:style-name="T1">--- ОБОРУДВАНЕ ЗА МАГАЗИН И БЕЗОПАСНОСТ ---</text:span></text:p>
      <text:p text:style-name="P1"><text:span text:style-name="T2">[ ] Преглед на ръководството за безопасност в магазина</text:span></text:p>
      <text:p text:style-name="P1"><text:span text:style-name="T2">[ ] Обучение за лични предпазни средства (ЛПС) (Защитни очила, Ръкавици, Защита на слуха, Респиратор, Обувки за безопасност</text:span></text:p>
      <text:p text:style-name="P1"><text:span text:style-name="T2">)</text:span></text:p>
      <text:p text:style-name="P1"><text:span text:style-name="T2">[ ] Дата на проверка на асансьор</text:span></text:p>
      <text:p text:style-name="P1"><text:span text:style-name="T2">[ ] Дата на проверка на пожарогасител</text:span></text:p>
      <text:p text:style-name="P1"><text:span text:style-name="T2">[ ] Инспекция за предпазни устройства на машини</text:span></text:p>
      <text:p text:style-name="P1"><text:span text:style-name="T2"><text:s/>(Минете.</text:span></text:p>
      <text:p text:style-name="P1"><text:span text:style-name="T2">, Има нужда от ремонт.</text:span></text:p>
      <text:p text:style-name="P1"><text:span text:style-name="T2">, Външ от експлоатация)</text:span></text:p>
      <text:p text:style-name="P1"><text:span text:style-name="T2">[ ] Обучение за процедури при разлив</text:span></text:p>
      <text:p text:style-name="P1"><text:span text:style-name="T2">[ ] Сертификация за ССИ (Лични предпазни средства)</text:span></text:p>
      <text:p text:style-name="P1"/>
      <text:p text:style-name="P1"/>
      <text:p text:style-name="P1"><text:soft-page-break/><text:span text:style-name="T1">--- СОФТУЕР И СИСТЕМИ ---</text:span></text:p>
      <text:p text:style-name="P1"><text:span text:style-name="T2">[ ] Въведение и достъп до софтуер за управление на магазин</text:span></text:p>
      <text:p text:style-name="P1"><text:span text:style-name="T2">[ ] Въведени софтуерни модули (напр. Оценяване, Фактуриране, Инвентар)</text:span></text:p>
      <text:p text:style-name="P1"><text:span text:style-name="T2"><text:s/>(Оценяване, Фактуриране, Инвентар, График, Управление на взаимоотношенията с клиенти (УВК)</text:span></text:p>
      <text:p text:style-name="P1"><text:span text:style-name="T2">)</text:span></text:p>
      <text:p text:style-name="P1"><text:span text:style-name="T2">[ ] Брой часове обучение по софтуер</text:span></text:p>
      <text:p text:style-name="P1"><text:span text:style-name="T2">[ ] Дата на завършване на обучение за софтуер</text:span></text:p>
      <text:p text:style-name="P1"><text:span text:style-name="T2">[ ] Подпис на служител, удостоверяващ преминато обучение за софтуер</text:span></text:p>
      <text:p text:style-name="P1"/>
      <text:p text:style-name="P1"><text:span text:style-name="T1">--- МЕНТОРСТВО И СИСТЕМА „ПРИЯТЕЛ В НУЖДА“ ---</text:span></text:p>
      <text:p text:style-name="P1"><text:span text:style-name="T2">[ ] Наставник/Приятел-помощник (Не е присвоен, Назначен - Име и длъжност)</text:span></text:p>
      <text:p text:style-name="P1"><text:span text:style-name="T2">[ ] Бележки за представяне на ментор/приятел</text:span></text:p>
      <text:p text:style-name="P1"><text:span text:style-name="T2">[ ] Дата на първата среща с ментор/наставник</text:span></text:p>
      <text:p text:style-name="P1"><text:span text:style-name="T2">[ ] Честота на планираните проверки (седмично/двуседмично)</text:span></text:p>
      <text:p text:style-name="P1"/>
      <text:p text:style-name="P1"><text:span text:style-name="T2">[ ] Статус на споразумение за ментор/приятел (Неподписано, С уважение)</text:span></text:p>
      <text:p text:style-name="P1"><text:span text:style-name="T2">[ ] Бележки от първоначална среща</text:span></text:p>
      <text:p text:style-name="P1"/>
      <text:p text:style-name="P1"><text:span text:style-name="T1">--- ОЧАКВАНИЯ И ЦЕЛИ ЗА ИЗПЪЛНЕНИЕ ---</text:span></text:p>
      <text:p text:style-name="P1"><text:span text:style-name="T2">[ ] Кратко описание на длъжността</text:span></text:p>
      <text:p text:style-name="P1"/>
      <text:p text:style-name="P1"><text:soft-page-break/><text:span text:style-name="T2">[ ] Целеви обем продажби/ремонти (на месец/седмица)</text:span></text:p>
      <text:p text:style-name="P1"/>
      <text:p text:style-name="P1"><text:span text:style-name="T2">[ ] Ключови показатели за ефективност (KPI)</text:span></text:p>
      <text:p text:style-name="P1"><text:span text:style-name="T2"><text:s/>(Удовлетвореност на клиентите</text:span></text:p>
      <text:p text:style-name="P1"><text:span text:style-name="T2">, Ефективност (Бр. на сделки на ден)</text:span></text:p>
      <text:p text:style-name="P1"><text:span text:style-name="T2">, Коефициент на надграждане, Точност на оценките)</text:span></text:p>
      <text:p text:style-name="P1"><text:span text:style-name="T2">[ ] Целеви резултат за удовлетвореност на клиентите (например от 5)</text:span></text:p>
      <text:p text:style-name="P1"><text:span text:style-name="T2">[ ] Специфични умения за развиване (в рамките на 3-6 месеца)</text:span></text:p>
      <text:p text:style-name="P1"><text:span text:style-name="T2">[ ] Дата за първи преглед на изпълнението</text:span></text:p>
      <text:p text:style-name="P1"/>
      <text:p text:style-name="P1"><text:span text:style-name="T1">--- 30-ДНЕВЕН ОТЧЕТ ЗА СЪСТОЯНИЕТО ---</text:span></text:p>
      <text:p text:style-name="P1"><text:span text:style-name="T2">[ ] Обратна връзка от служителите – Как се адаптират?</text:span></text:p>
      <text:p text:style-name="P1"/>
      <text:p text:style-name="P1"><text:span text:style-name="T2">[ ] Очаквана степен на завършеност на работата (в сравнение с очакванията)</text:span></text:p>
      <text:p text:style-name="P1"/>
      <text:p text:style-name="P1"><text:span text:style-name="T2">[ ] Обща успеваемост (Надминава, Отговаря, Има нужда от подобрение)</text:span></text:p>
      <text:p text:style-name="P1"><text:span text:style-name="T2"><text:s/>(Превишава очакванията, Отговаря на очакванията., Има нужда от подобрение.</text:span></text:p>
      <text:p text:style-name="P1"><text:span text:style-name="T2">)</text:span></text:p>
      <text:p text:style-name="P1"><text:span text:style-name="T2">[ ] Наблюдавани специфични силни страни</text:span></text:p>
      <text:p text:style-name="P1"><text:span text:style-name="T2">[ ] Идентифицирани области за подобрение</text:span></text:p>
      <text:p text:style-name="P1"><text:span text:style-name="T2">[ ] Необходими ли са допълнителни обучения?</text:span></text:p>
      <text:p text:style-name="P1"><text:soft-page-break/><text:span text:style-name="T2"><text:s/>(Да, Не.)</text:span></text:p>
      <text:p text:style-name="P1"><text:span text:style-name="T2">[ ] Дата на следващия преглед на представянето</text:span></text:p>
      <text:p text:style-name="P1"/>
      <text:p text:style-name="P1"><text:span text:style-name="T1">--- 90-ДНЕВЕН ПРЕГЛЕД ---</text:span></text:p>
      <text:p text:style-name="P1"><text:span text:style-name="T2">[ ] Обща оценка за представяне (1-5)</text:span></text:p>
      <text:p text:style-name="P1"/>
      <text:p text:style-name="P1"><text:span text:style-name="T2">[ ] Наблюдаеми силни страни</text:span></text:p>
      <text:p text:style-name="P1"><text:span text:style-name="T2">[ ] Области за подобрение</text:span></text:p>
      <text:p text:style-name="P1"><text:span text:style-name="T2">[ ] Конкретни цели за следващите 3 месеца</text:span></text:p>
      <text:p text:style-name="P1"><text:span text:style-name="T2">[ ] Разбиране на търговските правила? (Отлично, Добре., справедлив, Трябва подобрение.</text:span></text:p>
      <text:p text:style-name="P1"><text:span text:style-name="T2">)</text:span></text:p>
      <text:p text:style-name="P1"><text:span text:style-name="T2">[ ] Индекс на удовлетвореност на клиентите (среден)</text:span></text:p>
      <text:p text:style-name="P1"><text:span text:style-name="T2">[ ] Екипна работа и сътрудничество (Изключителен, Добре., справедлив, Има нужда от подобрение.)</text:span></text:p>
      <text:p text:style-name="P1"><text:span text:style-name="T2">[ ] Дата на следващия преглед на представян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7.421000000</meta:creation-date>
    <dc:date>2026-06-22T13:41:47.421000000</dc:date>
    <meta:document-statistic meta:table-count="0" meta:image-count="0" meta:object-count="0" meta:page-count="6" meta:paragraph-count="99" meta:word-count="725" meta:character-count="4631" meta:non-whitespace-character-count="3996"/>
    <meta:generator>LibreOffice/24.2.7.2$Linux_X86_64 LibreOffice_project/420$Build-2</meta:generator>
  </office:meta>
</office:document-meta>
</file>