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da3c73f1a3e3e30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s- und Dokumenten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ellenbeschreibung – Zusammenfass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brie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didat*innen-Unterschrift (Annahme des Angebots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Kontaktmethode (SELECTION options: Telefon, E-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densatz/Gehal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führung am ersten Ta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sbotschaft &amp; Einfüh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-Tour – Routenüberbli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eichnungen auf dem Ladenpla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Teamvorstellungen – Bestätigung (SELECTION options: Erledigt, In Bearbeitung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Pausenzeit – 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lick über den täglichen Arbeitsablauf und die Erwar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führung und Rechtlich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Unterschrift (Annahme des Angebots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an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Verifizierungsstatus (SELECTION options: US-Bürger, Daueraufenthaltsberechtigter, Arbeitsberechtigung (Form I-9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Reisepass, Visum, Arbeitserlaubn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Mitarbeiterhandbu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ulichkeitsvereinbarung (SELECTION options: angenommen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ktkontonumm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lenspezifische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Werkstatthandbuch-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Schulung zur Diagnosewerkzeugausbildung (Mehrfachauswahl) (SELECTION options: Gerätewerkzeug-Kalibrierung, Oszilloskopbedienung, Batterietestgerät, Druckprü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nachgewiesener Wartungsinterva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zum Ablauf der Garantieansprü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tnisstand im Schweißen (Bitte wählen Sie eine Option) (SELECTION options: Anfänger, Mittelstufe, Fortgeschri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Sicherheitsbestimmungen im Geschä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stattung und Sicherheit für den La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Sicherheitshandbuch für den La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 zum Thema Persönliche Schutzausrüstung (PSA) (SELECTION options: Schutzbrille, Handschuhe, Gehörschutz, Atemschutzgerät, Sicherheitsschu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Aufzu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schinenschutz-Überprüfung (SELECTION options: Pass., Reparatur erforderlich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 zum Verfahren bei ausgelaufenen Stoff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Zertifizier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und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ührung und Zugriff – Shop Management Softwar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inführung von Softwaremodulen (z. B. Schätzung, Rechnungsstellung, Lagerverwaltung) (SELECTION options: Schätzung, Rechnungsstellung, Bestandsaufnahme, Terminplanung</text:p>
            <text:p>, Kundenbeziehungsmanagement (KR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ulungsstunden für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Softwar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itarbeiters zur Bestätigung der Software-Schul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toring und Buddy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weisung eines Mentors/Buddies (SELECTION options: Nicht zugewiesen, Zuständig – Name und Fun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oren-/Buddy-Einführung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Mentor/Buddy-Treff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geplanter Check-ins (wöchentlich/alle zwei Wo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or/Buddy-Vereinbarung – Status (SELECTION options: Nicht unterschrieben, Mit freundlichen Grüß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aus dem Erstgesprä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anforderungen &amp; Zi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Stelle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Verkaufs- und Reparaturvolumen (pro Monat/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indikatoren (KPIs) (SELECTION options: Kundenzufriedenheit, Effizienz (Aufträge pro Tag), Upselling-Rate, Genauigkeit von Schätz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Kundenzufriedenheitswert (z. B. von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entwickelnde spezifische Fähigkeiten (innerhalb von 3-6 Mona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für das erste Mitarbeitergesprä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Tage-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Feedback – Wie kommen sie zurech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ertigstellungsrate (im Vergleich zu den Erwartung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eindruck (Übertrifft, Erfüllt, Benötigt Verbesserung)</text:p>
            <text:p> (SELECTION options: Übertrifft die Erwartungen, Erfüllt die Erwartungen, Benötigt 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besondere Stär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Verbesserungspotenzi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r Schulungsbedarf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Beurteilungsgespräch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0-Tage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leistungswertu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tär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potenzi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Ziele für die nächsten 3 Mon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ndnis der Ladenrichtlinien?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swert (Durchschn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arbeit und Zusammenarbeit (SELECTION options: aussergewöhnlich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Beurteilungszeitpunk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