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EINARBEITUNG VON MITARBEITERN IN EINER AUTOWERKSTAT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NKUNFTS- UND DOKUMENTENVORBEREITUNG ---</text:span></text:p>
      <text:p text:style-name="P1"><text:span text:style-name="T2">[ ] Beginndatum</text:span></text:p>
      <text:p text:style-name="P1"><text:span text:style-name="T2">[ ] Stellenbeschreibung – Zusammenfassung</text:span></text:p>
      <text:p text:style-name="P1"/>
      <text:p text:style-name="P1"><text:span text:style-name="T2">[ ] Angebotsbrief</text:span></text:p>
      <text:p text:style-name="P1"><text:span text:style-name="T2">[ ] Kandidat*innen-Unterschrift (Annahme des Angebots)</text:span></text:p>
      <text:p text:style-name="P1"><text:span text:style-name="T2">[ ] Notfall-Kontaktmethode (Telefon, E-Mail)</text:span></text:p>
      <text:p text:style-name="P1"><text:span text:style-name="T2">[ ] Stundensatz/Gehalt</text:span></text:p>
      <text:p text:style-name="P1"/>
      <text:p text:style-name="P1"><text:span text:style-name="T1">--- EINFÜHRUNG AM ERSTEN TAG ---</text:span></text:p>
      <text:p text:style-name="P1"><text:span text:style-name="T2">[ ] Willkommensbotschaft &amp; Einführung</text:span></text:p>
      <text:p text:style-name="P1"><text:span text:style-name="T2">[ ] Shop-Tour – Routenüberblick</text:span></text:p>
      <text:p text:style-name="P1"><text:span text:style-name="T2">[ ] Kennzeichnungen auf dem Ladenplan</text:span></text:p>
      <text:p text:style-name="P1"><text:span text:style-name="T2">[ ] Erste Teamvorstellungen – Bestätigung (Erledigt, In Bearbeitung, Noch nicht begonnen)</text:span></text:p>
      <text:p text:style-name="P1"><text:span text:style-name="T2">[ ] Geplante Pausenzeit – Bestätigung</text:span></text:p>
      <text:p text:style-name="P1"><text:span text:style-name="T2">[ ] Überblick über den täglichen Arbeitsablauf und die Erwartungen</text:span></text:p>
      <text:p text:style-name="P1"/>
      <text:p text:style-name="P1"><text:span text:style-name="T1">--- PERSONALFÜHRUNG UND RECHTLICHE COMPLIANCE ---</text:span></text:p>
      <text:p text:style-name="P1"><text:span text:style-name="T2">[ ] Mitarbeiter-Unterschrift (Annahme des Angebots)</text:span></text:p>
      <text:p text:style-name="P1"><text:span text:style-name="T2">[ ] Angebotsannahmedatum</text:span></text:p>
      <text:p text:style-name="P1"><text:soft-page-break/><text:span text:style-name="T2">[ ] I-9 Verifizierungsstatus (US-Bürger, Daueraufenthaltsberechtigter, Arbeitsberechtigung (Form I-9))</text:span></text:p>
      <text:p text:style-name="P1"><text:span text:style-name="T2">[ ] Unterstützende Dokumente (z. B. Reisepass, Visum, Arbeitserlaubnis)</text:span></text:p>
      <text:p text:style-name="P1"><text:span text:style-name="T2">[ ] Bestätigung der Mitarbeiterhandbuch</text:span></text:p>
      <text:p text:style-name="P1"><text:span text:style-name="T2">[ ] Vertraulichkeitsvereinbarung (angenommen, Abgewiesen)</text:span></text:p>
      <text:p text:style-name="P1"><text:span text:style-name="T2">[ ] Direktkontonummer</text:span></text:p>
      <text:p text:style-name="P1"/>
      <text:p text:style-name="P1"><text:span text:style-name="T1">--- ROLLENSPEZIFISCHE SCHULUNG ---</text:span></text:p>
      <text:p text:style-name="P1"><text:span text:style-name="T2">[ ] Überprüfung der Werkstatthandbuch-Verfahren</text:span></text:p>
      <text:p text:style-name="P1"><text:span text:style-name="T2">[ ] Spezifische Schulung zur Diagnosewerkzeugausbildung (Mehrfachauswahl) (Gerätewerkzeug-Kalibrierung, Oszilloskopbedienung, Batterietestgerät, Druckprüfer)</text:span></text:p>
      <text:p text:style-name="P1"><text:span text:style-name="T2">[ ] Anzahl nachgewiesener Wartungsintervalle</text:span></text:p>
      <text:p text:style-name="P1"><text:span text:style-name="T2">[ ] Erläuterung zum Ablauf der Garantieansprüche</text:span></text:p>
      <text:p text:style-name="P1"><text:span text:style-name="T2">[ ] Kenntnisstand im Schweißen (Bitte wählen Sie eine Option) (Anfänger, Mittelstufe, Fortgeschritten)</text:span></text:p>
      <text:p text:style-name="P1"><text:span text:style-name="T2">[ ] Erläuterung der Sicherheitsbestimmungen im Geschäft</text:span></text:p>
      <text:p text:style-name="P1"/>
      <text:p text:style-name="P1"><text:span text:style-name="T1">--- AUSSTATTUNG UND SICHERHEIT FÜR DEN LADEN ---</text:span></text:p>
      <text:p text:style-name="P1"><text:span text:style-name="T2">[ ] Überprüfung der Sicherheitshandbuch für den Laden</text:span></text:p>
      <text:p text:style-name="P1"><text:span text:style-name="T2">[ ] Schulung zum Thema Persönliche Schutzausrüstung (PSA) (Schutzbrille, Handschuhe, Gehörschutz, Atemschutzgerät, Sicherheitsschuhe)</text:span></text:p>
      <text:p text:style-name="P1"><text:span text:style-name="T2">[ ] Prüfdatum Aufzug</text:span></text:p>
      <text:p text:style-name="P1"><text:span text:style-name="T2">[ ] Feuerlöscher-Prüfdatum</text:span></text:p>
      <text:p text:style-name="P1"><text:span text:style-name="T2">[ ] Maschinenschutz-Überprüfung (Pass., Reparatur erforderlich, Außer Betrieb</text:span></text:p>
      <text:p text:style-name="P1"><text:span text:style-name="T2">)</text:span></text:p>
      <text:p text:style-name="P1"><text:span text:style-name="T2">[ ] Schulung zum Verfahren bei ausgelaufenen Stoffen</text:span></text:p>
      <text:p text:style-name="P1"><text:span text:style-name="T2">[ ] PSA-Zertifizierung</text:span></text:p>
      <text:p text:style-name="P1"/>
      <text:p text:style-name="P1"><text:span text:style-name="T1">--- SOFTWARE UND SYSTEME ---</text:span></text:p>
      <text:p text:style-name="P1"><text:span text:style-name="T2">[ ] Einführung und Zugriff – Shop Management Software</text:span></text:p>
      <text:p text:style-name="P1"><text:soft-page-break/><text:span text:style-name="T2">[ ] Einführung von Softwaremodulen (z. B. Schätzung, Rechnungsstellung, Lagerverwaltung) (Schätzung, Rechnungsstellung, Bestandsaufnahme, Terminplanung</text:span></text:p>
      <text:p text:style-name="P1"><text:span text:style-name="T2">, Kundenbeziehungsmanagement (KRM)</text:span></text:p>
      <text:p text:style-name="P1"><text:span text:style-name="T2">)</text:span></text:p>
      <text:p text:style-name="P1"><text:span text:style-name="T2">[ ] Anzahl der Schulungsstunden für Software</text:span></text:p>
      <text:p text:style-name="P1"><text:span text:style-name="T2">[ ] Abschlussdatum der Software-Schulung</text:span></text:p>
      <text:p text:style-name="P1"><text:span text:style-name="T2">[ ] Unterschrift des Mitarbeiters zur Bestätigung der Software-Schulung</text:span></text:p>
      <text:p text:style-name="P1"/>
      <text:p text:style-name="P1"><text:span text:style-name="T1">--- MENTORING UND BUDDYSYSTEM ---</text:span></text:p>
      <text:p text:style-name="P1"><text:span text:style-name="T2">[ ] Zuweisung eines Mentors/Buddies (Nicht zugewiesen, Zuständig – Name und Funktion)</text:span></text:p>
      <text:p text:style-name="P1"><text:span text:style-name="T2">[ ] Mentoren-/Buddy-Einführungsnotizen</text:span></text:p>
      <text:p text:style-name="P1"><text:span text:style-name="T2">[ ] Erster Mentor/Buddy-Treffen</text:span></text:p>
      <text:p text:style-name="P1"><text:span text:style-name="T2">[ ] Häufigkeit geplanter Check-ins (wöchentlich/alle zwei Wochen)</text:span></text:p>
      <text:p text:style-name="P1"><text:span text:style-name="T2">[ ] Mentor/Buddy-Vereinbarung – Status (Nicht unterschrieben, Mit freundlichen Grüßen)</text:span></text:p>
      <text:p text:style-name="P1"><text:span text:style-name="T2">[ ] Notizen aus dem Erstgespräch</text:span></text:p>
      <text:p text:style-name="P1"/>
      <text:p text:style-name="P1"><text:span text:style-name="T1">--- LEISTUNGSANFORDERUNGEN &amp; ZIELE ---</text:span></text:p>
      <text:p text:style-name="P1"><text:span text:style-name="T2">[ ] Kurze Stellenbeschreibung</text:span></text:p>
      <text:p text:style-name="P1"><text:span text:style-name="T2">[ ] Geplante Verkaufs- und Reparaturvolumen (pro Monat/Woche)</text:span></text:p>
      <text:p text:style-name="P1"><text:span text:style-name="T2">[ ] Leistungsindikatoren (KPIs) (Kundenzufriedenheit, Effizienz (Aufträge pro Tag), Upselling-Rate, Genauigkeit von Schätzungen)</text:span></text:p>
      <text:p text:style-name="P1"><text:span text:style-name="T2">[ ] Ziel-Kundenzufriedenheitswert (z. B. von 5)</text:span></text:p>
      <text:p text:style-name="P1"><text:span text:style-name="T2">[ ] Zu entwickelnde spezifische Fähigkeiten (innerhalb von 3-6 Monaten)</text:span></text:p>
      <text:p text:style-name="P1"><text:span text:style-name="T2">[ ] Termin für das erste Mitarbeitergespräch</text:span></text:p>
      <text:p text:style-name="P1"/>
      <text:p text:style-name="P1"><text:span text:style-name="T1">--- 30-TAGE-CHECK-IN ---</text:span></text:p>
      <text:p text:style-name="P1"><text:span text:style-name="T2">[ ] Mitarbeiter-Feedback – Wie kommen sie zurecht?</text:span></text:p>
      <text:p text:style-name="P1"><text:span text:style-name="T2">[ ] Geschätzte Fertigstellungsrate (im Vergleich zu den Erwartungen)</text:span></text:p>
      <text:p text:style-name="P1"><text:soft-page-break/><text:span text:style-name="T2">[ ] Gesamteindruck (Übertrifft, Erfüllt, Benötigt Verbesserung)</text:span></text:p>
      <text:p text:style-name="P1"><text:span text:style-name="T2"><text:s/>(Übertrifft die Erwartungen, Erfüllt die Erwartungen, Benötigt Verbesserung)</text:span></text:p>
      <text:p text:style-name="P1"><text:span text:style-name="T2">[ ] Festgestellte besondere Stärken</text:span></text:p>
      <text:p text:style-name="P1"><text:span text:style-name="T2">[ ] Identifizierte Verbesserungspotenziale</text:span></text:p>
      <text:p text:style-name="P1"><text:span text:style-name="T2">[ ] Zusätzlicher Schulungsbedarf? (Ja., Nein.)</text:span></text:p>
      <text:p text:style-name="P1"><text:span text:style-name="T2">[ ] Nächster Beurteilungsgesprächstermin</text:span></text:p>
      <text:p text:style-name="P1"/>
      <text:p text:style-name="P1"><text:span text:style-name="T1">--- 90-TAGE-ÜBERPRÜFUNG ---</text:span></text:p>
      <text:p text:style-name="P1"><text:span text:style-name="T2">[ ] Gesamtleistungswertung (1-5)</text:span></text:p>
      <text:p text:style-name="P1"><text:span text:style-name="T2">[ ] Beobachtete Stärken</text:span></text:p>
      <text:p text:style-name="P1"><text:span text:style-name="T2">[ ] Verbesserungspotenziale</text:span></text:p>
      <text:p text:style-name="P1"><text:span text:style-name="T2">[ ] Spezifische Ziele für die nächsten 3 Monate</text:span></text:p>
      <text:p text:style-name="P1"><text:span text:style-name="T2">[ ] Verständnis der Ladenrichtlinien? (Ausgezeichnet, Gut, gerecht, Verbesserungswürdig)</text:span></text:p>
      <text:p text:style-name="P1"><text:span text:style-name="T2">[ ] Kundenzufriedenheitswert (Durchschnitt)</text:span></text:p>
      <text:p text:style-name="P1"><text:span text:style-name="T2">[ ] Teamarbeit und Zusammenarbeit (aussergewöhnlich, Gut, gerecht, Verbesserungswürdig)</text:span></text:p>
      <text:p text:style-name="P1"><text:span text:style-name="T2">[ ] Nächster Beurteilungszeitpunk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employee-onboard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25.994000000</meta:creation-date>
    <dc:date>2026-06-22T11:33:25.994000000</dc:date>
    <meta:document-statistic meta:table-count="0" meta:image-count="0" meta:object-count="0" meta:page-count="4" meta:paragraph-count="84" meta:word-count="525" meta:character-count="4383" meta:non-whitespace-character-count="3933"/>
    <meta:generator>LibreOffice/24.2.7.2$Linux_X86_64 LibreOffice_project/420$Build-2</meta:generator>
  </office:meta>
</office:document-meta>
</file>