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23c56655ea55f41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ción previa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general del pues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a de Ofer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andidato (Aceptación de oferta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acto de Emergencia (SELECTION options: Teléfono, Correo electrón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a por hora/Salari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ientación para el primer dí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aje de Bienvenida y Presen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rido por la tienda - Vista gen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clave marcadas en el mapa de la tienda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entaciones iniciales del equipo – Confirmación (SELECTION options: Completado, En curso, No inici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usa programada - Confirm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ón general del flujo de trabajo diario y expectativ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Recursos Humanos y Leg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(Aceptación de la oferta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ceptación de la Ofer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Verificación de la I-9 (SELECTION options: Ciudadano estadounidense, Residente Permanente Legal, Autorizado para trabajar (Formulario I-9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. ej., pasaporte, visa, permiso de trabaj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recepción del manual del emplea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uerdo de Confidencialidad (SELECTION options: Aceptado, Rechaz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 para depósito direct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ción específica para cada puest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Procedimientos del Manual de Talle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tación en Herramientas de Diagnóstico Específicas (Seleccione todas las que correspondan) (SELECTION options: Calibración de herramienta de diagnóstico, Uso de Osciloscopio, Probador de Carga de Batería</text:p>
            <text:p>, Probador de compres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tervalos de Servicio Demost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l Proceso de Reclamación de Garantí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experiencia en soldadura (Seleccione una opción)</text:p>
            <text:p> (SELECTION options: Principiante, Intermedio, Avan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s Normas de Seguridad en la Tiend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para la tienda y segur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Manual de Seguridad de la Tiend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pacitación en Equipo de Protección Personal (EPP)</text:p>
            <text:p> (SELECTION options: Gafas de seguridad</text:p>
            <text:p>, Guantes, Protección Auditiva, Respirador, Zapatos de segur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 elev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del extintor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ción de Protección de Maquinaria (SELECTION options: Pasa., Necesita reparación.</text:p>
            <text:p>, Fuera de servici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tación en Procedimientos de Respuesta a Derra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ción PP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y Sist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ción y acceso al software de gestión de tienda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ódulos de software introducidos (p. ej., Estimación, Facturación, Inventario)</text:p>
            <text:p> (SELECTION options: Estimando, Facturación, Inventario</text:p>
            <text:p>, Programación</text:p>
            <text:p>, Gestión de la Relación con el Cliente (GRC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oras de capacitación en softw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entrenamiento de softwa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empleado que reconoce la capacitación en software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utoría y Sistema de Compañe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tor asignado/Compañero asignado (SELECTION options: No asignado., Asignado - Nombre y C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Introducción: Mentor/Compañe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imera reunión de mentor/compañe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Verificaciones Programadas (semanal/quince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cuerdo de Mentoría/Compañerismo (SELECTION options: Sin firma, Atenta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a reunión inic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ctativas y Objetivos de Desempeñ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breve de la descripción del pues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ventas/reparaciones objetivo (por mes/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dores Clave de Desempeño (ICP) (SELECTION options: Satisfacción del cliente, Eficiencia (ROs por día), Tasa de Venta Adicional, Precisión de las estim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satisfacción del cliente objetivo (por ejemplo, sobre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bilidades específicas a desarrollar (en 3-6 me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ara la primera evaluación de desempeñ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ro de 30 dí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roalimentación a empleados – ¿cómo se están adaptan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finalización del trabajo (en comparación con las expectativ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ndimiento General (Supera, Cumple, Necesita Mejorar) (SELECTION options: Supera las expectativas, Cumple con las expectativas., Necesita mejor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alezas específicas observ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mejora ident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ecesita capacitación adicional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evaluación de desempeñ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90 dí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uación general de rendimiento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talezas observ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mejor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tivos específicos para los próximos 3 meses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omprensión de las políticas de la tienda?</text:p>
            <text:p> (SELECTION options: Excelente, Bien.</text:p>
            <text:p>, Justo, Necesita mejor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Satisfacción del Cliente (prome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bajo en equipo y colaboración (SELECTION options: Excepcional, Bien., Justo, Necesita mejor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visión de desempeño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