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13c56655ea55f57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-arrivée et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poste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ffre d'emploi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andidat (Acceptation de l'offr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ntact en cas d'urgence (SELECTION options: Téléphone, Cour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 horaire/Salai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ère journée d'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de bienvenue et pré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e du magasin - Aperçu de l'itinér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clés indiquées sur le plan de la boutiqu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s initiales de l'équipe – Confirmation (SELECTION options: Terminé(e), En cours, Pas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e planifiée -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u flux de travail quotidien et des att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H et jurid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mployé (accusé de réception de l’offre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ceptation de l'off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érification du formulaire I-9 (SELECTION options: Citoyen américain</text:p>
            <text:p>, Résident permanent légal, Autorisation de travailler (formulaire I-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passeport, visa, permis de trav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du manuel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rd de confidentialité (SELECTION options: Accepté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pte pour virement direc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spécifique au 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procédures du manuel d'ateli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ion sur outils de diagnostic spécifiques (Cocher toutes les options pertinentes)</text:p>
            <text:p> (SELECTION options: Calibration d'outil de diagnostic, Utilisation d'un oscilloscope, Testeur de charge de batterie, Testeur de comp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tervalles de service consta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u processus de réclamation de garanti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'expertise en soudure (Choisissez une option) (SELECTION options: Débutant(e)</text:p>
            <text:p>, Intermédiaire, Avanc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consignes de sécurité du magas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magasin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manuel de sécurité du magas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aux équipements de protection individuelle (EPI) (SELECTION options: Lunettes de sécurité, Gants, Protection auditive, Respirateur, Chaussures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des éléva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protections de machines (SELECTION options: Passez.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aux procédures d'intervention en cas de déver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P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ciels et systè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 et accès au logiciel de gestion de magas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logiciels introduits (par exemple, Estimations, Facturation, Inventaire) (SELECTION options: Estimation, Facturation, Inventaire, Planification, Gestion de la Relation Client (GR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formation au logic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logici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attestant de la formation au logici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torat et système de parrain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teur désigné / Parrain désigné (SELECTION options: Non attribué.</text:p>
            <text:p>, Attribué – Nom et Ti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troduction : Mentor/Tu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rencontre mentor/parra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points réguliers (hebdomadaire/quinzai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ccord mentor/collègue (SELECTION options: Non signé, Cordialement,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a première réun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tes et objectifs d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succincte de la description du pos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cible de ventes/réparations (par mois/semai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eurs clés de performance (ICP)</text:p>
            <text:p> (SELECTION options: Satisfaction client, Efficacité (nombre de RO par jour), Taux de vente incitative, Précision des estim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satisfaction client cible (par exemple, sur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s spécifiques à développer (dans les 3 à 6 mo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entretien d'é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age après 30 j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d'expérience des employés - Comment s'adaptent-il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achèvement estimé (par rapport aux prévisi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ormance Globale (Dépasse, Atteint, Nécessite des Améliorations)</text:p>
            <text:p> (SELECTION options: Dépasse les attentes, Répond aux attentes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s spécifiques observ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'amélioration identifi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oins de formation complémentair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ntretien de perform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90 jo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globale (sur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s observ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e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spécifiques pour les 3 prochains mo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es politiques de la boutique ? (SELECTION options: Excellent, Bon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satisfaction client (moy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ail d'équipe et collaboration (SELECTION options: Exceptionnel, Bien.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ntretien d'évalu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