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INTÉGRATION DES EMPLOYÉS D'UN GARAGE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-ARRIVÉE ET DOCUMENTS ---</text:span></text:p>
      <text:p text:style-name="P1"><text:span text:style-name="T2">[ ] Date de début</text:span></text:p>
      <text:p text:style-name="P1"><text:span text:style-name="T2">[ ] Description du poste</text:span></text:p>
      <text:p text:style-name="P1"/>
      <text:p text:style-name="P1"><text:span text:style-name="T2">[ ] Offre d'emploi</text:span></text:p>
      <text:p text:style-name="P1"/>
      <text:p text:style-name="P1"><text:span text:style-name="T2">[ ] Signature du candidat (Acceptation de l'offre)</text:span></text:p>
      <text:p text:style-name="P1"><text:span text:style-name="T2">[ ] Mode de contact en cas d'urgence (Téléphone, Courriel)</text:span></text:p>
      <text:p text:style-name="P1"><text:span text:style-name="T2">[ ] Tarif horaire/Salaire</text:span></text:p>
      <text:p text:style-name="P1"/>
      <text:p text:style-name="P1"><text:span text:style-name="T1">--- PREMIÈRE JOURNÉE D'ACCUEIL ---</text:span></text:p>
      <text:p text:style-name="P1"><text:span text:style-name="T2">[ ] Message de bienvenue et présentation</text:span></text:p>
      <text:p text:style-name="P1"><text:span text:style-name="T2">[ ] Visite du magasin - Aperçu de l'itinéraire</text:span></text:p>
      <text:p text:style-name="P1"><text:span text:style-name="T2">[ ] Zones clés indiquées sur le plan de la boutique</text:span></text:p>
      <text:p text:style-name="P1"><text:span text:style-name="T2">[ ] Présentations initiales de l'équipe – Confirmation (Terminé(e), En cours, Pas commencé)</text:span></text:p>
      <text:p text:style-name="P1"><text:soft-page-break/><text:span text:style-name="T2">[ ] Pause planifiée - Confirmation</text:span></text:p>
      <text:p text:style-name="P1"><text:span text:style-name="T2">[ ] Aperçu du flux de travail quotidien et des attentes</text:span></text:p>
      <text:p text:style-name="P1"/>
      <text:p text:style-name="P1"><text:span text:style-name="T1">--- CONFORMITÉ RH ET JURIDIQUE ---</text:span></text:p>
      <text:p text:style-name="P1"><text:span text:style-name="T2">[ ] Signature de l'employé (accusé de réception de l’offre)</text:span></text:p>
      <text:p text:style-name="P1"/>
      <text:p text:style-name="P1"><text:span text:style-name="T2">[ ] Date d'acceptation de l'offre</text:span></text:p>
      <text:p text:style-name="P1"><text:span text:style-name="T2">[ ] Statut de vérification du formulaire I-9 (Citoyen américain</text:span></text:p>
      <text:p text:style-name="P1"><text:span text:style-name="T2">, Résident permanent légal, Autorisation de travailler (formulaire I-9))</text:span></text:p>
      <text:p text:style-name="P1"><text:span text:style-name="T2">[ ] Documents justificatifs (par exemple, passeport, visa, permis de travail)</text:span></text:p>
      <text:p text:style-name="P1"><text:span text:style-name="T2">[ ] Accusé de réception du manuel de l'employé</text:span></text:p>
      <text:p text:style-name="P1"><text:span text:style-name="T2">[ ] Accord de confidentialité (Accepté, Refusé)</text:span></text:p>
      <text:p text:style-name="P1"><text:span text:style-name="T2">[ ] Numéro de compte pour virement direct</text:span></text:p>
      <text:p text:style-name="P1"/>
      <text:p text:style-name="P1"><text:span text:style-name="T1">--- FORMATION SPÉCIFIQUE AU RÔLE ---</text:span></text:p>
      <text:p text:style-name="P1"><text:span text:style-name="T2">[ ] Examen des procédures du manuel d'atelier</text:span></text:p>
      <text:p text:style-name="P1"><text:span text:style-name="T2">[ ] Formation sur outils de diagnostic spécifiques (Cocher toutes les options pertinentes)</text:span></text:p>
      <text:p text:style-name="P1"><text:span text:style-name="T2"><text:s/>(Calibration d'outil de diagnostic, Utilisation d'un oscilloscope, Testeur de charge de batterie, Testeur de compression)</text:span></text:p>
      <text:p text:style-name="P1"><text:span text:style-name="T2">[ ] Nombre d'intervalles de service constatés</text:span></text:p>
      <text:p text:style-name="P1"><text:span text:style-name="T2">[ ] Explication du processus de réclamation de garantie</text:span></text:p>
      <text:p text:style-name="P1"><text:span text:style-name="T2">[ ] Niveau d'expertise en soudure (Choisissez une option) (Débutant(e)</text:span></text:p>
      <text:p text:style-name="P1"><text:soft-page-break/><text:span text:style-name="T2">, Intermédiaire, Avancé</text:span></text:p>
      <text:p text:style-name="P1"><text:span text:style-name="T2">)</text:span></text:p>
      <text:p text:style-name="P1"><text:span text:style-name="T2">[ ] Explication des consignes de sécurité du magasin</text:span></text:p>
      <text:p text:style-name="P1"/>
      <text:p text:style-name="P1"><text:span text:style-name="T1">--- ÉQUIPEMENT DE MAGASIN ET SÉCURITÉ ---</text:span></text:p>
      <text:p text:style-name="P1"><text:span text:style-name="T2">[ ] Examen du manuel de sécurité du magasin</text:span></text:p>
      <text:p text:style-name="P1"><text:span text:style-name="T2">[ ] Formation aux équipements de protection individuelle (EPI) (Lunettes de sécurité, Gants, Protection auditive, Respirateur, Chaussures de sécurité)</text:span></text:p>
      <text:p text:style-name="P1"><text:span text:style-name="T2">[ ] Date de l'inspection des élévateurs</text:span></text:p>
      <text:p text:style-name="P1"><text:span text:style-name="T2">[ ] Date d'inspection de l'extincteur</text:span></text:p>
      <text:p text:style-name="P1"><text:span text:style-name="T2">[ ] Inspection des protections de machines (Passez., À réparer, Hors service)</text:span></text:p>
      <text:p text:style-name="P1"><text:span text:style-name="T2">[ ] Formation aux procédures d'intervention en cas de déversement</text:span></text:p>
      <text:p text:style-name="P1"><text:span text:style-name="T2">[ ] Certification EPI</text:span></text:p>
      <text:p text:style-name="P1"/>
      <text:p text:style-name="P1"><text:span text:style-name="T1">--- LOGICIELS ET SYSTÈMES ---</text:span></text:p>
      <text:p text:style-name="P1"><text:span text:style-name="T2">[ ] Introduction et accès au logiciel de gestion de magasin</text:span></text:p>
      <text:p text:style-name="P1"><text:span text:style-name="T2">[ ] Modules logiciels introduits (par exemple, Estimations, Facturation, Inventaire) (Estimation, Facturation, Inventaire, Planification, Gestion de la Relation Client (GRC))</text:span></text:p>
      <text:p text:style-name="P1"><text:span text:style-name="T2">[ ] Nombre d'heures de formation au logiciel</text:span></text:p>
      <text:p text:style-name="P1"><text:span text:style-name="T2">[ ] Date d'achèvement de la formation logicielle</text:span></text:p>
      <text:p text:style-name="P1"><text:span text:style-name="T2">[ ] Signature de l'employé attestant de la formation au logiciel</text:span></text:p>
      <text:p text:style-name="P1"/>
      <text:p text:style-name="P1"><text:span text:style-name="T1">--- TUTORAT ET SYSTÈME DE PARRAINAGE ---</text:span></text:p>
      <text:p text:style-name="P1"><text:soft-page-break/><text:span text:style-name="T2">[ ] Tuteur désigné / Parrain désigné (Non attribué.</text:span></text:p>
      <text:p text:style-name="P1"><text:span text:style-name="T2">, Attribué – Nom et Titre)</text:span></text:p>
      <text:p text:style-name="P1"><text:span text:style-name="T2">[ ] Notes d'introduction : Mentor/Tuteur</text:span></text:p>
      <text:p text:style-name="P1"><text:span text:style-name="T2">[ ] Date de la première rencontre mentor/parrain</text:span></text:p>
      <text:p text:style-name="P1"><text:span text:style-name="T2">[ ] Fréquence des points réguliers (hebdomadaire/quinzaine)</text:span></text:p>
      <text:p text:style-name="P1"><text:span text:style-name="T2">[ ] Statut de l'accord mentor/collègue (Non signé, Cordialement,</text:span></text:p>
      <text:p text:style-name="P1"><text:span text:style-name="T2">)</text:span></text:p>
      <text:p text:style-name="P1"><text:span text:style-name="T2">[ ] Notes de la première réunion</text:span></text:p>
      <text:p text:style-name="P1"/>
      <text:p text:style-name="P1"><text:span text:style-name="T1">--- ATTENTES ET OBJECTIFS DE PERFORMANCE ---</text:span></text:p>
      <text:p text:style-name="P1"><text:span text:style-name="T2">[ ] Résumé succincte de la description du poste</text:span></text:p>
      <text:p text:style-name="P1"><text:span text:style-name="T2">[ ] Volume cible de ventes/réparations (par mois/semaine)</text:span></text:p>
      <text:p text:style-name="P1"/>
      <text:p text:style-name="P1"><text:span text:style-name="T2">[ ] Indicateurs clés de performance (ICP)</text:span></text:p>
      <text:p text:style-name="P1"><text:span text:style-name="T2"><text:s/>(Satisfaction client, Efficacité (nombre de RO par jour), Taux de vente incitative, Précision des estimations)</text:span></text:p>
      <text:p text:style-name="P1"><text:span text:style-name="T2">[ ] Score de satisfaction client cible (par exemple, sur 5)</text:span></text:p>
      <text:p text:style-name="P1"><text:span text:style-name="T2">[ ] Compétences spécifiques à développer (dans les 3 à 6 mois)</text:span></text:p>
      <text:p text:style-name="P1"><text:span text:style-name="T2">[ ] Date du premier entretien d'évaluation</text:span></text:p>
      <text:p text:style-name="P1"/>
      <text:p text:style-name="P1"><text:span text:style-name="T1">--- POINTAGE APRÈS 30 JOURS ---</text:span></text:p>
      <text:p text:style-name="P1"><text:span text:style-name="T2">[ ] Retour d'expérience des employés - Comment s'adaptent-ils ?</text:span></text:p>
      <text:p text:style-name="P1"><text:soft-page-break/><text:span text:style-name="T2">[ ] Taux d'achèvement estimé (par rapport aux prévisions)</text:span></text:p>
      <text:p text:style-name="P1"/>
      <text:p text:style-name="P1"><text:span text:style-name="T2">[ ] Performance Globale (Dépasse, Atteint, Nécessite des Améliorations)</text:span></text:p>
      <text:p text:style-name="P1"><text:span text:style-name="T2"><text:s/>(Dépasse les attentes, Répond aux attentes, Nécessite des améliorations.)</text:span></text:p>
      <text:p text:style-name="P1"><text:span text:style-name="T2">[ ] Forces spécifiques observées</text:span></text:p>
      <text:p text:style-name="P1"><text:span text:style-name="T2">[ ] Domaines d'amélioration identifiés</text:span></text:p>
      <text:p text:style-name="P1"><text:span text:style-name="T2">[ ] Besoins de formation complémentaires ?</text:span></text:p>
      <text:p text:style-name="P1"><text:span text:style-name="T2"><text:s/>(Oui., Non.)</text:span></text:p>
      <text:p text:style-name="P1"><text:span text:style-name="T2">[ ] Date du prochain entretien de performance</text:span></text:p>
      <text:p text:style-name="P1"/>
      <text:p text:style-name="P1"><text:span text:style-name="T1">--- EXAMEN DE 90 JOURS ---</text:span></text:p>
      <text:p text:style-name="P1"><text:span text:style-name="T2">[ ] Note globale (sur 5)</text:span></text:p>
      <text:p text:style-name="P1"/>
      <text:p text:style-name="P1"><text:span text:style-name="T2">[ ] Qualités observées</text:span></text:p>
      <text:p text:style-name="P1"><text:span text:style-name="T2">[ ] Axes d'amélioration</text:span></text:p>
      <text:p text:style-name="P1"><text:span text:style-name="T2">[ ] Objectifs spécifiques pour les 3 prochains mois.</text:span></text:p>
      <text:p text:style-name="P1"><text:span text:style-name="T2">[ ] Compréhension des politiques de la boutique ? (Excellent, Bon, Juste, Nécessite des améliorations.)</text:span></text:p>
      <text:p text:style-name="P1"><text:span text:style-name="T2">[ ] Score de satisfaction client (moyenne)</text:span></text:p>
      <text:p text:style-name="P1"><text:span text:style-name="T2">[ ] Travail d'équipe et collaboration (Exceptionnel, Bien., Juste, Nécessite des améliorations.)</text:span></text:p>
      <text:p text:style-name="P1"><text:span text:style-name="T2">[ ] Date du prochain entretien d'évaluation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5.815000000</meta:creation-date>
    <dc:date>2026-06-22T12:55:55.815000000</dc:date>
    <meta:document-statistic meta:table-count="0" meta:image-count="0" meta:object-count="0" meta:page-count="6" meta:paragraph-count="89" meta:word-count="714" meta:character-count="4625" meta:non-whitespace-character-count="3994"/>
    <meta:generator>LibreOffice/24.2.7.2$Linux_X86_64 LibreOffice_project/420$Build-2</meta:generator>
  </office:meta>
</office:document-meta>
</file>