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dc864b52dafc5a5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a przed przyjazdem i dokume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owiska (Podsum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ertow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andydata (Potwierdzenie Oferty)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kontaktu w nagłych wypadkach (SELECTION options: Telefon, Poczta e-mai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wka godzinowa / Wynagrodzenie miesięczn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entacja dla Nowo przybył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amy i wprowadze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edzanie sklepu – Przegląd tra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one obszary na planie sklepu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tępne przedstawienie zespołu – Potwierdzenie (SELECTION options: Zakończone, W trakcie realizacji.</text:p>
            <text:p>, Nie rozpocz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przerwa - Potwierdz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codziennych zadań i oczekiwa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prawa i zasady H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Potwierdzenie oferty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kceptacji ofert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formularza I-9</text:p>
            <text:p> (SELECTION options: Obywatel amerykański, Uchodźca z prawem pobytu, Uprawnienia do pracy (Formularz I-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paszport, wiza, pozwolenie na pracę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apoznania się z Podręcznikiem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o poufności (SELECTION options: Zaakceptowane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a do przelewu bezpośrednieg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dopasowane do konkretnych ró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rocedur instrukcji serwisowej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kolenie z obsługi konkretnych narzędzi diagnostycznych (zaznacz wszystkie pasujące)</text:p>
            <text:p> (SELECTION options: Kalibracja narzędzia diagnostycznego, Zasady Obsługi Osłoscyloskopu</text:p>
            <text:p>, Tester obciążenia akumulatora, Tester Kompres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a liczba przeglądów serwis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procedury zgłaszania roszczeń gwaran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doświadczenia w spawaniu (wybierz jedną opcję) (SELECTION options: Początkujący, Pośredni, Zaawans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zasad bezpieczeństwa w sklep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sklepu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ja Podręcznika Bezpieczeństwa Sklep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kolenie z zakresu Środków Ochrony Indywidualnej (ŚOI) (SELECTION options: Okulary ochronne, Rękawice, Ochrona słuchu, respirator, Obuwie ochr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win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zabezpieczeń maszyn (SELECTION options: Przejdź., Do napraw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kolenie z procedur reagowania na wycie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cja Środków Ochrony Indywidualn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rogramowanie i system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rowadzenie i dostęp do oprogramowania do zarządzania sklepem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rowadzone moduły oprogramowania (np. szacowanie, fakturowanie, stan magazynowy) (SELECTION options: Szacowanie, Fakturowanie, Zapasy, Planowanie, Zarządzanie Relacjami z Klientami (ZRZ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szkolenia z oprogram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z oprogram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potwierdzający odbycie szkolenia z oprogramowani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toring i system podwład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znaczony mentor/kumpel (SELECTION options: Nie przydzielono.</text:p>
            <text:p>, Przydzielono – Imię i Stanowis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wprowadzające mentora/buddy'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e spotkanie mentora/buddy'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lanowanych kontroli (tygodniowe/dwutygodniow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umowy mentora/towarzysza (SELECTION options: Niezakwitnął.</text:p>
            <text:p>, Z poważa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pierwszego spotk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zekiwania i cele dotyczące wydaj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akresu obowiązk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a ilość sprzedaży/napraw (miesięcznie/tygodniowo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skaźniki Kluczowe Efektywności (KPI)</text:p>
            <text:p> (SELECTION options: Zadowolenie Klienta, Wydajność (RO na dzień)</text:p>
            <text:p>, Wskaźnik podwyższania oferty, Dokładność szacun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satysfakcji klienta (np. w skali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umiejętności do rozwinięcia (w ciągu 3-6 miesię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pierwszego przeglądu wyników prac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dniowy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a pracowników – jak się odnajdują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skaźnik postępu prac (w porównaniu z oczekiwaniam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(Przewyższa, Spełnia, Wymaga poprawy) (SELECTION options: Przekracza oczekiwania, Spełnia oczekiwania., Wymaga po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konkretne mocne stro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obszary wymagające poprawy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trzebne są dodatkowe szkolenia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oceny okres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o 90 dnia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mocne stro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cele na najbliższe 3 miesią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ozumienie zasad funkcjonowania sklepu? (SELECTION options: Doskonale, Dobrze., Sprawiedliwy, Wymaga popraw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Satysfakcji Klienta (średni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ca zespołowa i współpraca (SELECTION options: Wyjątkowy, Dobrze., Sprawiedliwy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j oceny rocznej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