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WDRAŻANIA PRACOWNIKA DO WARSZTATU SAMOCHODOWEG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YGOTOWANIA PRZED PRZYJAZDEM I DOKUMENTY ---</text:span></text:p>
      <text:p text:style-name="P1"><text:span text:style-name="T2">[ ] Data rozpoczęcia</text:span></text:p>
      <text:p text:style-name="P1"><text:span text:style-name="T2">[ ] Opis Stanowiska (Podsumowanie)</text:span></text:p>
      <text:p text:style-name="P1"><text:span text:style-name="T2">[ ] List ofertowy</text:span></text:p>
      <text:p text:style-name="P1"><text:span text:style-name="T2">[ ] Podpis Kandydata (Potwierdzenie Oferty)</text:span></text:p>
      <text:p text:style-name="P1"><text:span text:style-name="T2">[ ] Metoda kontaktu w nagłych wypadkach (Telefon, Poczta e-mail</text:span></text:p>
      <text:p text:style-name="P1"><text:span text:style-name="T2">)</text:span></text:p>
      <text:p text:style-name="P1"><text:span text:style-name="T2">[ ] Stawka godzinowa / Wynagrodzenie miesięczne</text:span></text:p>
      <text:p text:style-name="P1"/>
      <text:p text:style-name="P1"><text:span text:style-name="T1">--- ORIENTACJA DLA NOWO PRZYBYŁYCH ---</text:span></text:p>
      <text:p text:style-name="P1"><text:span text:style-name="T2">[ ] Witamy i wprowadzenie</text:span></text:p>
      <text:p text:style-name="P1"><text:span text:style-name="T2">[ ] Zwiedzanie sklepu – Przegląd trasy</text:span></text:p>
      <text:p text:style-name="P1"><text:span text:style-name="T2">[ ] Oznaczone obszary na planie sklepu</text:span></text:p>
      <text:p text:style-name="P1"><text:span text:style-name="T2">[ ] Wstępne przedstawienie zespołu – Potwierdzenie (Zakończone, W trakcie realizacji.</text:span></text:p>
      <text:p text:style-name="P1"><text:span text:style-name="T2">, Nie rozpoczęte)</text:span></text:p>
      <text:p text:style-name="P1"><text:soft-page-break/><text:span text:style-name="T2">[ ] Zaplanowana przerwa - Potwierdzenie</text:span></text:p>
      <text:p text:style-name="P1"><text:span text:style-name="T2">[ ] Przegląd codziennych zadań i oczekiwań</text:span></text:p>
      <text:p text:style-name="P1"/>
      <text:p text:style-name="P1"><text:span text:style-name="T1">--- ZGODNOŚĆ Z PRZEPISAMI PRAWA I ZASADY HR ---</text:span></text:p>
      <text:p text:style-name="P1"><text:span text:style-name="T2">[ ] Podpis pracownika (Potwierdzenie oferty)</text:span></text:p>
      <text:p text:style-name="P1"><text:span text:style-name="T2">[ ] Data akceptacji oferty</text:span></text:p>
      <text:p text:style-name="P1"><text:span text:style-name="T2">[ ] Status weryfikacji formularza I-9</text:span></text:p>
      <text:p text:style-name="P1"><text:span text:style-name="T2"><text:s/>(Obywatel amerykański, Uchodźca z prawem pobytu, Uprawnienia do pracy (Formularz I-9))</text:span></text:p>
      <text:p text:style-name="P1"><text:span text:style-name="T2">[ ] Dokumenty potwierdzające (np. paszport, wiza, pozwolenie na pracę)</text:span></text:p>
      <text:p text:style-name="P1"><text:span text:style-name="T2">[ ] Potwierdzenie zapoznania się z Podręcznikiem Pracownika</text:span></text:p>
      <text:p text:style-name="P1"><text:span text:style-name="T2">[ ] Umowa o poufności (Zaakceptowane, Odrzucony)</text:span></text:p>
      <text:p text:style-name="P1"><text:span text:style-name="T2">[ ] Numer konta do przelewu bezpośredniego</text:span></text:p>
      <text:p text:style-name="P1"/>
      <text:p text:style-name="P1"><text:span text:style-name="T1">--- SZKOLENIA DOPASOWANE DO KONKRETNYCH RÓL ---</text:span></text:p>
      <text:p text:style-name="P1"><text:span text:style-name="T2">[ ] Przegląd procedur instrukcji serwisowej</text:span></text:p>
      <text:p text:style-name="P1"><text:span text:style-name="T2">[ ] Szkolenie z obsługi konkretnych narzędzi diagnostycznych (zaznacz wszystkie pasujące)</text:span></text:p>
      <text:p text:style-name="P1"><text:span text:style-name="T2"><text:s/>(Kalibracja narzędzia diagnostycznego, Zasady Obsługi Osłoscyloskopu</text:span></text:p>
      <text:p text:style-name="P1"><text:span text:style-name="T2">, Tester obciążenia akumulatora, Tester Kompresji)</text:span></text:p>
      <text:p text:style-name="P1"><text:span text:style-name="T2">[ ] Potwierdzona liczba przeglądów serwisowych</text:span></text:p>
      <text:p text:style-name="P1"><text:span text:style-name="T2">[ ] Wyjaśnienie procedury zgłaszania roszczeń gwarancyjnych</text:span></text:p>
      <text:p text:style-name="P1"><text:span text:style-name="T2">[ ] Poziom doświadczenia w spawaniu (wybierz jedną opcję) (Początkujący, Pośredni, Zaawansowany)</text:span></text:p>
      <text:p text:style-name="P1"><text:soft-page-break/><text:span text:style-name="T2">[ ] Wyjaśnienie zasad bezpieczeństwa w sklepie</text:span></text:p>
      <text:p text:style-name="P1"/>
      <text:p text:style-name="P1"><text:span text:style-name="T1">--- WYPOSAŻENIE SKLEPU I BEZPIECZEŃSTWO ---</text:span></text:p>
      <text:p text:style-name="P1"><text:span text:style-name="T2">[ ] Recenzja Podręcznika Bezpieczeństwa Sklepu</text:span></text:p>
      <text:p text:style-name="P1"><text:span text:style-name="T2">[ ] Szkolenie z zakresu Środków Ochrony Indywidualnej (ŚOI) (Okulary ochronne, Rękawice, Ochrona słuchu, respirator, Obuwie ochronne)</text:span></text:p>
      <text:p text:style-name="P1"><text:span text:style-name="T2">[ ] Data przeglądu windy</text:span></text:p>
      <text:p text:style-name="P1"><text:span text:style-name="T2">[ ] Data przeglądu gaśnicy</text:span></text:p>
      <text:p text:style-name="P1"><text:span text:style-name="T2">[ ] Kontrola zabezpieczeń maszyn (Przejdź., Do naprawy, Wyłączone)</text:span></text:p>
      <text:p text:style-name="P1"><text:span text:style-name="T2">[ ] Szkolenie z procedur reagowania na wycieki</text:span></text:p>
      <text:p text:style-name="P1"><text:span text:style-name="T2">[ ] Certyfikacja Środków Ochrony Indywidualnej</text:span></text:p>
      <text:p text:style-name="P1"/>
      <text:p text:style-name="P1"><text:span text:style-name="T1">--- OPROGRAMOWANIE I SYSTEMY ---</text:span></text:p>
      <text:p text:style-name="P1"><text:span text:style-name="T2">[ ] Wprowadzenie i dostęp do oprogramowania do zarządzania sklepem</text:span></text:p>
      <text:p text:style-name="P1"><text:span text:style-name="T2">[ ] Wprowadzone moduły oprogramowania (np. szacowanie, fakturowanie, stan magazynowy) (Szacowanie, Fakturowanie, Zapasy, Planowanie, Zarządzanie Relacjami z Klientami (ZRZ)</text:span></text:p>
      <text:p text:style-name="P1"><text:span text:style-name="T2">)</text:span></text:p>
      <text:p text:style-name="P1"><text:span text:style-name="T2">[ ] Liczba godzin szkolenia z oprogramowania</text:span></text:p>
      <text:p text:style-name="P1"><text:span text:style-name="T2">[ ] Data ukończenia szkolenia z oprogramowania</text:span></text:p>
      <text:p text:style-name="P1"><text:span text:style-name="T2">[ ] Podpis pracownika potwierdzający odbycie szkolenia z oprogramowania</text:span></text:p>
      <text:p text:style-name="P1"/>
      <text:p text:style-name="P1"><text:span text:style-name="T1">--- MENTORING I SYSTEM PODWŁADNYCH ---</text:span></text:p>
      <text:p text:style-name="P1"><text:span text:style-name="T2">[ ] Wyznaczony mentor/kumpel (Nie przydzielono.</text:span></text:p>
      <text:p text:style-name="P1"><text:soft-page-break/><text:span text:style-name="T2">, Przydzielono – Imię i Stanowisko)</text:span></text:p>
      <text:p text:style-name="P1"><text:span text:style-name="T2">[ ] Notatki wprowadzające mentora/buddy'ego</text:span></text:p>
      <text:p text:style-name="P1"><text:span text:style-name="T2">[ ] Pierwsze spotkanie mentora/buddy'ego</text:span></text:p>
      <text:p text:style-name="P1"><text:span text:style-name="T2">[ ] Częstotliwość planowanych kontroli (tygodniowe/dwutygodniowe)</text:span></text:p>
      <text:p text:style-name="P1"/>
      <text:p text:style-name="P1"><text:span text:style-name="T2">[ ] Status umowy mentora/towarzysza (Niezakwitnął.</text:span></text:p>
      <text:p text:style-name="P1"><text:span text:style-name="T2">, Z poważaniem)</text:span></text:p>
      <text:p text:style-name="P1"><text:span text:style-name="T2">[ ] Notatki z pierwszego spotkania</text:span></text:p>
      <text:p text:style-name="P1"/>
      <text:p text:style-name="P1"><text:span text:style-name="T1">--- OCZEKIWANIA I CELE DOTYCZĄCE WYDAJNOŚCI ---</text:span></text:p>
      <text:p text:style-name="P1"><text:span text:style-name="T2">[ ] Krótki opis zakresu obowiązków</text:span></text:p>
      <text:p text:style-name="P1"><text:span text:style-name="T2">[ ] Docelowa ilość sprzedaży/napraw (miesięcznie/tygodniowo)</text:span></text:p>
      <text:p text:style-name="P1"/>
      <text:p text:style-name="P1"><text:span text:style-name="T2">[ ] Wskaźniki Kluczowe Efektywności (KPI)</text:span></text:p>
      <text:p text:style-name="P1"><text:span text:style-name="T2"><text:s/>(Zadowolenie Klienta, Wydajność (RO na dzień)</text:span></text:p>
      <text:p text:style-name="P1"><text:span text:style-name="T2">, Wskaźnik podwyższania oferty, Dokładność szacunków)</text:span></text:p>
      <text:p text:style-name="P1"><text:span text:style-name="T2">[ ] Wskaźnik satysfakcji klienta (np. w skali 1-5)</text:span></text:p>
      <text:p text:style-name="P1"><text:span text:style-name="T2">[ ] Konkretne umiejętności do rozwinięcia (w ciągu 3-6 miesięcy)</text:span></text:p>
      <text:p text:style-name="P1"><text:span text:style-name="T2">[ ] Termin pierwszego przeglądu wyników pracy</text:span></text:p>
      <text:p text:style-name="P1"/>
      <text:p text:style-name="P1"><text:span text:style-name="T1">--- 30-DNIOWY CHECK-IN ---</text:span></text:p>
      <text:p text:style-name="P1"><text:soft-page-break/><text:span text:style-name="T2">[ ] Opinia pracowników – jak się odnajdują?</text:span></text:p>
      <text:p text:style-name="P1"><text:span text:style-name="T2">[ ] Szacowany wskaźnik postępu prac (w porównaniu z oczekiwaniami)</text:span></text:p>
      <text:p text:style-name="P1"><text:span text:style-name="T2">[ ] Ogólna ocena (Przewyższa, Spełnia, Wymaga poprawy) (Przekracza oczekiwania, Spełnia oczekiwania., Wymaga poprawy.)</text:span></text:p>
      <text:p text:style-name="P1"><text:span text:style-name="T2">[ ] Zauważone konkretne mocne strony</text:span></text:p>
      <text:p text:style-name="P1"><text:span text:style-name="T2">[ ] Zidentyfikowano obszary wymagające poprawy.</text:span></text:p>
      <text:p text:style-name="P1"><text:span text:style-name="T2">[ ] Czy potrzebne są dodatkowe szkolenia? (Tak.</text:span></text:p>
      <text:p text:style-name="P1"><text:span text:style-name="T2">, Nie.)</text:span></text:p>
      <text:p text:style-name="P1"><text:span text:style-name="T2">[ ] Data następnej oceny okresowej</text:span></text:p>
      <text:p text:style-name="P1"/>
      <text:p text:style-name="P1"><text:span text:style-name="T1">--- PRZEGLĄD PO 90 DNIACH ---</text:span></text:p>
      <text:p text:style-name="P1"><text:span text:style-name="T2">[ ] Ogólna Ocena (1-5)</text:span></text:p>
      <text:p text:style-name="P1"/>
      <text:p text:style-name="P1"><text:span text:style-name="T2">[ ] Zauważone mocne strony</text:span></text:p>
      <text:p text:style-name="P1"><text:span text:style-name="T2">[ ] Obszary wymagające poprawy</text:span></text:p>
      <text:p text:style-name="P1"><text:span text:style-name="T2">[ ] Konkretne cele na najbliższe 3 miesiące</text:span></text:p>
      <text:p text:style-name="P1"><text:span text:style-name="T2">[ ] Zrozumienie zasad funkcjonowania sklepu? (Doskonale, Dobrze., Sprawiedliwy, Wymaga poprawy.)</text:span></text:p>
      <text:p text:style-name="P1"><text:span text:style-name="T2">[ ] Wskaźnik Satysfakcji Klienta (średnia)</text:span></text:p>
      <text:p text:style-name="P1"/>
      <text:p text:style-name="P1"><text:span text:style-name="T2">[ ] Praca zespołowa i współpraca (Wyjątkowy, Dobrze., Sprawiedliwy, Wymaga poprawy.</text:span></text:p>
      <text:p text:style-name="P1"><text:span text:style-name="T2">)</text:span></text:p>
      <text:p text:style-name="P1"><text:span text:style-name="T2">[ ] Data kolejnej oceny rocznej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-repair-shop-management/auto-repair-shop-employee-onboard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45.031000000</meta:creation-date>
    <dc:date>2026-06-22T13:19:45.031000000</dc:date>
    <meta:document-statistic meta:table-count="0" meta:image-count="0" meta:object-count="0" meta:page-count="6" meta:paragraph-count="92" meta:word-count="629" meta:character-count="4520" meta:non-whitespace-character-count="3976"/>
    <meta:generator>LibreOffice/24.2.7.2$Linux_X86_64 LibreOffice_project/420$Build-2</meta:generator>
  </office:meta>
</office:document-meta>
</file>