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8cfa93f4314ed3fe0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tivos antes da chegada e documentação necessária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Descrição da Fun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a de Ofer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candidato (aceitação da oferta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tacto de emergência (SELECTION options: Telefone, E-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uneração por hora/Salári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ssão de Orientação do Primeiro D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gem de Boas-vindas e Apresent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a guiada à loja – Visão geral do percur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is pontos de interesse assinalados no mapa da loj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esentação inicial da equipa – Confirmação (SELECTION options: Concluído, Em andamento., Não inici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Intervalo Programado – Confirm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ão geral do fluxo de trabalho diário e das expectativ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dade com as áreas de Recursos Humanos e Juríd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funcionário (comprovativo de aceitação da oferta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Aceitação da Propo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Verificação do Formulário I-9 (SELECTION options: Cidadão americano, Residente permanente legal, Autorização para Trabalhar (Formulário I-9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suporte (por exemplo, passaporte, visto, autorização de trabalh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laração de recebimento do Manual do Colabo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ordo de Confidencialidade (SELECTION options: Aceito, Recus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Conta para Depósito Diret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specífica para cada fun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os Procedimentos do Manual de Oficin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ção específica sobre o uso de ferramentas de diagnóstico (selecione todas as opções aplicáveis) (SELECTION options: Calibração da Ferramenta de Diagnóstico, Como usar um osciloscópio, Testador de carga de baterias, Aparelho de Teste de Compress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tervalos de manutenção demonstr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 do processo de reclamação da garant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experiência em soldadura (selecione uma opção) (SELECTION options: Iniciante, Intermediário, Avanç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 das Normas de Segurança da Loj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s para Oficinas 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o Manual de Segurança da Loj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ção sobre Equipamento de Proteção Individual (EPI) (SELECTION options: Óculos de proteção, Luvas, Proteção Auditiva, Respirador, Calçado de seguranç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do Elev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do Extintor de Incênd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ção de Proteções de Máquinas (SELECTION options: Passar, Necessita de reparação., Fora de serviç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ção sobre os Procedimentos de Resposta a Derramam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ção de EPI (Equipamentos de Proteção Individu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e Sist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ção e acesso ao software de gestão de loj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software implementados (por exemplo, estimativa de custos, emissão de faturas, gestão de inventário) (SELECTION options: Fazendo uma estimativa / Estimando, Emissão de faturas, Inventário, Agendamento, Gestão do Relacionamento com o Cliente (CR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oras de formação em softwar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conclusão do treinamento de softwar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funcionário, comprovando a participação no treinamento sobre o software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a de Mentoria e Apoio entre Coleg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tor/Colega designado (SELECTION options: Não atribuído., Atribuído – Nome e C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Introdutórias sobre o Programa de Mentoria/Acompanh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imeira reunião entre o mentor e o pupilo/parceir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verificações programadas (semanal/quinze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Acordo de Mentoria/Acompanhamento (SELECTION options: Não assinado., Assin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a Reunião Inici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ctativas e objetivos de desempen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conciso da descrição do carg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e vendas/reparações previsto (por mês/sem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dores-chave de desempenho (SELECTION options: Satisfação do Cliente, Eficiência (número de análises por dia), Taxa de Venda Adicional, Precisão das estimativ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uação-alvo de satisfação do cliente (por exemplo, numa escala de 1 a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ências Específicas a Desenvolver (no prazo de 3 a 6 me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imeira avaliação de desempenh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ompanhamento após 30 dia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back dos funcionários – Como estão a adaptar-s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estimada de conclusão das tarefas (em comparação com as expectativ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empenho Geral (Supera as expectativas, Atende às expectativas, Necessita de melhorias) (SELECTION options: Supera as Expectativas, Cumpre as expectativas.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s Fortes Específicos Observ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identificadas para melhor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essita de formação complementar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da avaliação de desempenho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de 90 d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uação Geral de Desempenho (de 1 a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s Fortes Observ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a melhor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Específicos para os Próximos 3 Me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ensão das políticas da loja? (SELECTION options: Excelente, Bom., Justo; claro; feira.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Satisfação do Cliente (méd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balho em equipe e colaboração (SELECTION options: Excecional, Bom., Justo; razoável; adequado.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da avaliação de desempenh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