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INTEGRAÇÃO DE NOVOS FUNCIONÁRIOS EM OFICINAS DE REPARAÇÃO DE AUTOMÓVEI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TIVOS ANTES DA CHEGADA E DOCUMENTAÇÃO NECESSÁRIA. ---</text:span></text:p>
      <text:p text:style-name="P1"><text:span text:style-name="T2">[ ] Data de início</text:span></text:p>
      <text:p text:style-name="P1"><text:span text:style-name="T2">[ ] Resumo da Descrição da Função</text:span></text:p>
      <text:p text:style-name="P1"><text:span text:style-name="T2">[ ] Carta de Oferta</text:span></text:p>
      <text:p text:style-name="P1"><text:span text:style-name="T2">[ ] Assinatura do candidato (aceitação da oferta)</text:span></text:p>
      <text:p text:style-name="P1"><text:span text:style-name="T2">[ ] Método de contacto de emergência (Telefone, E-mail)</text:span></text:p>
      <text:p text:style-name="P1"><text:span text:style-name="T2">[ ] Remuneração por hora/Salário</text:span></text:p>
      <text:p text:style-name="P1"/>
      <text:p text:style-name="P1"><text:span text:style-name="T1">--- SESSÃO DE ORIENTAÇÃO DO PRIMEIRO DIA ---</text:span></text:p>
      <text:p text:style-name="P1"><text:span text:style-name="T2">[ ] Mensagem de Boas-vindas e Apresentação</text:span></text:p>
      <text:p text:style-name="P1"><text:span text:style-name="T2">[ ] Visita guiada à loja – Visão geral do percurso</text:span></text:p>
      <text:p text:style-name="P1"><text:span text:style-name="T2">[ ] Principais pontos de interesse assinalados no mapa da loja</text:span></text:p>
      <text:p text:style-name="P1"><text:span text:style-name="T2">[ ] Apresentação inicial da equipa – Confirmação (Concluído, Em andamento., Não iniciado.)</text:span></text:p>
      <text:p text:style-name="P1"><text:span text:style-name="T2">[ ] Horário de Intervalo Programado – Confirmação</text:span></text:p>
      <text:p text:style-name="P1"><text:span text:style-name="T2">[ ] Visão geral do fluxo de trabalho diário e das expectativas.</text:span></text:p>
      <text:p text:style-name="P1"/>
      <text:p text:style-name="P1"><text:span text:style-name="T1">--- CONFORMIDADE COM AS ÁREAS DE RECURSOS HUMANOS E JURÍDICA ---</text:span></text:p>
      <text:p text:style-name="P1"><text:span text:style-name="T2">[ ] Assinatura do funcionário (comprovativo de aceitação da oferta)</text:span></text:p>
      <text:p text:style-name="P1"><text:span text:style-name="T2">[ ] Data de Aceitação da Proposta</text:span></text:p>
      <text:p text:style-name="P1"><text:span text:style-name="T2">[ ] Estado da Verificação do Formulário I-9 (Cidadão americano, Residente permanente legal, Autorização para Trabalhar (Formulário I-9))</text:span></text:p>
      <text:p text:style-name="P1"><text:soft-page-break/><text:span text:style-name="T2">[ ] Documentos de suporte (por exemplo, passaporte, visto, autorização de trabalho)</text:span></text:p>
      <text:p text:style-name="P1"><text:span text:style-name="T2">[ ] Declaração de recebimento do Manual do Colaborador</text:span></text:p>
      <text:p text:style-name="P1"><text:span text:style-name="T2">[ ] Acordo de Confidencialidade (Aceito, Recusado)</text:span></text:p>
      <text:p text:style-name="P1"><text:span text:style-name="T2">[ ] Número da Conta para Depósito Direto</text:span></text:p>
      <text:p text:style-name="P1"/>
      <text:p text:style-name="P1"><text:span text:style-name="T1">--- FORMAÇÃO ESPECÍFICA PARA CADA FUNÇÃO ---</text:span></text:p>
      <text:p text:style-name="P1"><text:span text:style-name="T2">[ ] Análise dos Procedimentos do Manual de Oficina</text:span></text:p>
      <text:p text:style-name="P1"><text:span text:style-name="T2">[ ] Formação específica sobre o uso de ferramentas de diagnóstico (selecione todas as opções aplicáveis) (Calibração da Ferramenta de Diagnóstico, Como usar um osciloscópio, Testador de carga de baterias, Aparelho de Teste de Compressão)</text:span></text:p>
      <text:p text:style-name="P1"><text:span text:style-name="T2">[ ] Número de intervalos de manutenção demonstrados.</text:span></text:p>
      <text:p text:style-name="P1"><text:span text:style-name="T2">[ ] Explicação do processo de reclamação da garantia</text:span></text:p>
      <text:p text:style-name="P1"><text:span text:style-name="T2">[ ] Nível de experiência em soldadura (selecione uma opção) (Iniciante, Intermediário, Avançado)</text:span></text:p>
      <text:p text:style-name="P1"><text:span text:style-name="T2">[ ] Explicação das Normas de Segurança da Loja</text:span></text:p>
      <text:p text:style-name="P1"/>
      <text:p text:style-name="P1"><text:span text:style-name="T1">--- EQUIPAMENTOS PARA OFICINAS E SEGURANÇA ---</text:span></text:p>
      <text:p text:style-name="P1"><text:span text:style-name="T2">[ ] Análise do Manual de Segurança da Loja</text:span></text:p>
      <text:p text:style-name="P1"><text:span text:style-name="T2">[ ] Formação sobre Equipamento de Proteção Individual (EPI) (Óculos de proteção, Luvas, Proteção Auditiva, Respirador, Calçado de segurança)</text:span></text:p>
      <text:p text:style-name="P1"><text:span text:style-name="T2">[ ] Data da Inspeção do Elevador</text:span></text:p>
      <text:p text:style-name="P1"><text:span text:style-name="T2">[ ] Data da Inspeção do Extintor de Incêndio</text:span></text:p>
      <text:p text:style-name="P1"><text:span text:style-name="T2">[ ] Inspeção de Proteções de Máquinas (Passar, Necessita de reparação., Fora de serviço.)</text:span></text:p>
      <text:p text:style-name="P1"><text:span text:style-name="T2">[ ] Formação sobre os Procedimentos de Resposta a Derramamentos</text:span></text:p>
      <text:p text:style-name="P1"><text:span text:style-name="T2">[ ] Certificação de EPI (Equipamentos de Proteção Individual)</text:span></text:p>
      <text:p text:style-name="P1"/>
      <text:p text:style-name="P1"><text:span text:style-name="T1">--- SOFTWARE E SISTEMAS ---</text:span></text:p>
      <text:p text:style-name="P1"><text:span text:style-name="T2">[ ] Introdução e acesso ao software de gestão de lojas</text:span></text:p>
      <text:p text:style-name="P1"><text:span text:style-name="T2">[ ] Módulos de software implementados (por exemplo, estimativa de custos, emissão de faturas, gestão de inventário) (Fazendo uma estimativa / Estimando, Emissão de faturas, Inventário, Agendamento, Gestão do Relacionamento com o Cliente (CRM))</text:span></text:p>
      <text:p text:style-name="P1"><text:span text:style-name="T2">[ ] Número de horas de formação em software.</text:span></text:p>
      <text:p text:style-name="P1"><text:soft-page-break/><text:span text:style-name="T2">[ ] Data da conclusão do treinamento de software.</text:span></text:p>
      <text:p text:style-name="P1"><text:span text:style-name="T2">[ ] Assinatura do funcionário, comprovando a participação no treinamento sobre o software.</text:span></text:p>
      <text:p text:style-name="P1"/>
      <text:p text:style-name="P1"><text:span text:style-name="T1">--- PROGRAMA DE MENTORIA E APOIO ENTRE COLEGAS ---</text:span></text:p>
      <text:p text:style-name="P1"><text:span text:style-name="T2">[ ] Mentor/Colega designado (Não atribuído., Atribuído – Nome e Cargo)</text:span></text:p>
      <text:p text:style-name="P1"><text:span text:style-name="T2">[ ] Notas Introdutórias sobre o Programa de Mentoria/Acompanhamento</text:span></text:p>
      <text:p text:style-name="P1"><text:span text:style-name="T2">[ ] Data da primeira reunião entre o mentor e o pupilo/parceiro.</text:span></text:p>
      <text:p text:style-name="P1"><text:span text:style-name="T2">[ ] Frequência das verificações programadas (semanal/quinzenal)</text:span></text:p>
      <text:p text:style-name="P1"><text:span text:style-name="T2">[ ] Estado do Acordo de Mentoria/Acompanhamento (Não assinado., Assinado)</text:span></text:p>
      <text:p text:style-name="P1"><text:span text:style-name="T2">[ ] Notas da Reunião Inicial</text:span></text:p>
      <text:p text:style-name="P1"/>
      <text:p text:style-name="P1"><text:span text:style-name="T1">--- EXPECTATIVAS E OBJETIVOS DE DESEMPENHO ---</text:span></text:p>
      <text:p text:style-name="P1"><text:span text:style-name="T2">[ ] Resumo conciso da descrição do cargo.</text:span></text:p>
      <text:p text:style-name="P1"><text:span text:style-name="T2">[ ] Volume de vendas/reparações previsto (por mês/semana)</text:span></text:p>
      <text:p text:style-name="P1"><text:span text:style-name="T2">[ ] Indicadores-chave de desempenho (Satisfação do Cliente, Eficiência (número de análises por dia), Taxa de Venda Adicional, Precisão das estimativas)</text:span></text:p>
      <text:p text:style-name="P1"><text:span text:style-name="T2">[ ] Pontuação-alvo de satisfação do cliente (por exemplo, numa escala de 1 a 5)</text:span></text:p>
      <text:p text:style-name="P1"><text:span text:style-name="T2">[ ] Competências Específicas a Desenvolver (no prazo de 3 a 6 meses)</text:span></text:p>
      <text:p text:style-name="P1"><text:span text:style-name="T2">[ ] Data da primeira avaliação de desempenho.</text:span></text:p>
      <text:p text:style-name="P1"/>
      <text:p text:style-name="P1"><text:span text:style-name="T1">--- ACOMPANHAMENTO APÓS 30 DIAS. ---</text:span></text:p>
      <text:p text:style-name="P1"><text:span text:style-name="T2">[ ] Feedback dos funcionários – Como estão a adaptar-se?</text:span></text:p>
      <text:p text:style-name="P1"><text:span text:style-name="T2">[ ] Taxa estimada de conclusão das tarefas (em comparação com as expectativas)</text:span></text:p>
      <text:p text:style-name="P1"><text:span text:style-name="T2">[ ] Desempenho Geral (Supera as expectativas, Atende às expectativas, Necessita de melhorias) (Supera as Expectativas, Cumpre as expectativas., Precisa de melhorias.)</text:span></text:p>
      <text:p text:style-name="P1"><text:span text:style-name="T2">[ ] Pontos Fortes Específicos Observados</text:span></text:p>
      <text:p text:style-name="P1"><text:span text:style-name="T2">[ ] Áreas identificadas para melhoria</text:span></text:p>
      <text:p text:style-name="P1"><text:span text:style-name="T2">[ ] Necessita de formação complementar? (Sim, Não)</text:span></text:p>
      <text:p text:style-name="P1"><text:soft-page-break/><text:span text:style-name="T2">[ ] Próxima data da avaliação de desempenho.</text:span></text:p>
      <text:p text:style-name="P1"/>
      <text:p text:style-name="P1"><text:span text:style-name="T1">--- AVALIAÇÃO DE 90 DIAS ---</text:span></text:p>
      <text:p text:style-name="P1"><text:span text:style-name="T2">[ ] Pontuação Geral de Desempenho (de 1 a 5)</text:span></text:p>
      <text:p text:style-name="P1"><text:span text:style-name="T2">[ ] Pontos Fortes Observados</text:span></text:p>
      <text:p text:style-name="P1"><text:span text:style-name="T2">[ ] Áreas a melhorar</text:span></text:p>
      <text:p text:style-name="P1"><text:span text:style-name="T2">[ ] Objetivos Específicos para os Próximos 3 Meses</text:span></text:p>
      <text:p text:style-name="P1"><text:span text:style-name="T2">[ ] Compreensão das políticas da loja? (Excelente, Bom., Justo; claro; feira., Precisa de melhorias.)</text:span></text:p>
      <text:p text:style-name="P1"><text:span text:style-name="T2">[ ] Índice de Satisfação do Cliente (média)</text:span></text:p>
      <text:p text:style-name="P1"><text:span text:style-name="T2">[ ] Trabalho em equipe e colaboração (Excecional, Bom., Justo; razoável; adequado., Precisa de melhorias.)</text:span></text:p>
      <text:p text:style-name="P1"><text:span text:style-name="T2">[ ] Próxima data da avaliação de desempenh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employee-onboard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46.235000000</meta:creation-date>
    <dc:date>2026-07-08T11:27:46.235000000</dc:date>
    <meta:document-statistic meta:table-count="0" meta:image-count="0" meta:object-count="0" meta:page-count="4" meta:paragraph-count="80" meta:word-count="802" meta:character-count="5127" meta:non-whitespace-character-count="4400"/>
    <meta:generator>LibreOffice/24.2.7.2$Linux_X86_64 LibreOffice_project/420$Build-2</meta:generator>
  </office:meta>
</office:document-meta>
</file>