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f5a1e7cf130c0cf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rrival &amp; Paper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Descrip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Lett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ate Signature (Offer Acceptanc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Method (SELECTION options: Phone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Rate/Salar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Day Ori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Message &amp; Introd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Tour - Route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Areas Marked on Shop Ma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eam Introductions - Confirmation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reak Time -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view of Daily Workflow &amp; Expect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 &amp; 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Acknowledgement of Offer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ffer Accept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 Verification Status (SELECTION options: US Citizen, Lawful Permanent Resident, Authorized to Work (Form I-9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assport, Visa, Work Permi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of Employee Handboo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tiality Agreement (SELECTION options: Accept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 Deposit Account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-Specific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hop Manual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iagnostic Tool Training (Select all that apply) (SELECTION options: Scan Tool Calibration, Oscilloscope Usage, Battery Load Tester, Compression Tes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rvice Intervals Demonst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Warranty Claim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Expertise in Welding (Select one) (SELECTION options: Beginner, Intermediate, Adva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Shop Safety Regul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Equipment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hop Safety Man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Training (SELECTION options: Safety Glasses, Gloves, Hearing Protection, Respirator, Safety Sho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Guarding Inspection (SELECTION options: Pass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Procedures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ertific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&amp;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Management Software Introduction &amp; Ac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Modules Introduced (e.g., Estimating, Invoicing, Inventory) (SELECTION options: Estimating, Invoicing, Inventory, Scheduling, Customer Relationship Management (CR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Hours on Soft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oftware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Acknowledging Software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torship &amp; Buddy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Mentor/Buddy (SELECTION options: Not Assigned, Assigned - Name and Tit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or/Buddy Introdu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Mentor/Buddy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cheduled Check-ins (weekly/bi-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or/Buddy Agreement Status (SELECTION options: Not Signed, 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Initial Mee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xpectations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Job Descrip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ales/Repair Volume (per month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(SELECTION options: Customer Satisfaction, Efficiency (ROs per day), Upselling Rate, Accuracy of Estim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ustomer Satisfaction Score (e.g., out of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kills to Develop (within 3-6 mont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First Perform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30-Day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eedback - How are they adjust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ork Completion Rate (compared to expect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(Exceeds, Meets, Needs Improvement)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rength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Training Need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erformanc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90-Da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oals for Next 3 Mont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Shop Policies?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work and Collaboration (SELECTION options: Exceptional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erformance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