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EMPLOYEE ONBOARD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ARRIVAL &amp; PAPERWORK ---</text:span></text:p>
      <text:p text:style-name="P1"><text:span text:style-name="T2">[ ] Start Date</text:span></text:p>
      <text:p text:style-name="P1"><text:span text:style-name="T2">[ ] Job Description Summary</text:span></text:p>
      <text:p text:style-name="P1"><text:span text:style-name="T2">[ ] Offer Letter</text:span></text:p>
      <text:p text:style-name="P1"><text:span text:style-name="T2">[ ] Candidate Signature (Offer Acceptance)</text:span></text:p>
      <text:p text:style-name="P1"><text:span text:style-name="T2">[ ] Emergency Contact Method (Phone, Email)</text:span></text:p>
      <text:p text:style-name="P1"><text:span text:style-name="T2">[ ] Hourly Rate/Salary</text:span></text:p>
      <text:p text:style-name="P1"/>
      <text:p text:style-name="P1"><text:span text:style-name="T1">--- FIRST DAY ORIENTATION ---</text:span></text:p>
      <text:p text:style-name="P1"><text:span text:style-name="T2">[ ] Welcome Message &amp; Introduction</text:span></text:p>
      <text:p text:style-name="P1"><text:span text:style-name="T2">[ ] Shop Tour - Route Overview</text:span></text:p>
      <text:p text:style-name="P1"><text:span text:style-name="T2">[ ] Key Areas Marked on Shop Map</text:span></text:p>
      <text:p text:style-name="P1"><text:span text:style-name="T2">[ ] Initial Team Introductions - Confirmation (Completed, In Progress, Not Started)</text:span></text:p>
      <text:p text:style-name="P1"><text:span text:style-name="T2">[ ] Scheduled Break Time - Confirmation</text:span></text:p>
      <text:p text:style-name="P1"><text:span text:style-name="T2">[ ] Overview of Daily Workflow &amp; Expectations</text:span></text:p>
      <text:p text:style-name="P1"/>
      <text:p text:style-name="P1"><text:span text:style-name="T1">--- HR &amp; LEGAL COMPLIANCE ---</text:span></text:p>
      <text:p text:style-name="P1"><text:span text:style-name="T2">[ ] Employee Signature (Acknowledgement of Offer)</text:span></text:p>
      <text:p text:style-name="P1"><text:span text:style-name="T2">[ ] Date of Offer Acceptance</text:span></text:p>
      <text:p text:style-name="P1"><text:span text:style-name="T2">[ ] I-9 Verification Status (US Citizen, Lawful Permanent Resident, Authorized to Work (Form I-9))</text:span></text:p>
      <text:p text:style-name="P1"><text:soft-page-break/><text:span text:style-name="T2">[ ] Supporting Documents (e.g., Passport, Visa, Work Permit)</text:span></text:p>
      <text:p text:style-name="P1"><text:span text:style-name="T2">[ ] Acknowledgement of Employee Handbook</text:span></text:p>
      <text:p text:style-name="P1"><text:span text:style-name="T2">[ ] Confidentiality Agreement (Accepted, Rejected)</text:span></text:p>
      <text:p text:style-name="P1"><text:span text:style-name="T2">[ ] Direct Deposit Account Number</text:span></text:p>
      <text:p text:style-name="P1"/>
      <text:p text:style-name="P1"><text:span text:style-name="T1">--- ROLE-SPECIFIC TRAINING ---</text:span></text:p>
      <text:p text:style-name="P1"><text:span text:style-name="T2">[ ] Review of Shop Manual Procedures</text:span></text:p>
      <text:p text:style-name="P1"><text:span text:style-name="T2">[ ] Specific Diagnostic Tool Training (Select all that apply) (Scan Tool Calibration, Oscilloscope Usage, Battery Load Tester, Compression Tester)</text:span></text:p>
      <text:p text:style-name="P1"><text:span text:style-name="T2">[ ] Number of Service Intervals Demonstrated</text:span></text:p>
      <text:p text:style-name="P1"><text:span text:style-name="T2">[ ] Explanation of Warranty Claim Process</text:span></text:p>
      <text:p text:style-name="P1"><text:span text:style-name="T2">[ ] Level of Expertise in Welding (Select one) (Beginner, Intermediate, Advanced)</text:span></text:p>
      <text:p text:style-name="P1"><text:span text:style-name="T2">[ ] Explanation of Shop Safety Regulations</text:span></text:p>
      <text:p text:style-name="P1"/>
      <text:p text:style-name="P1"><text:span text:style-name="T1">--- SHOP EQUIPMENT &amp; SAFETY ---</text:span></text:p>
      <text:p text:style-name="P1"><text:span text:style-name="T2">[ ] Review of Shop Safety Manual</text:span></text:p>
      <text:p text:style-name="P1"><text:span text:style-name="T2">[ ] Personal Protective Equipment (PPE) Training (Safety Glasses, Gloves, Hearing Protection, Respirator, Safety Shoes)</text:span></text:p>
      <text:p text:style-name="P1"><text:span text:style-name="T2">[ ] Lift Inspection Date</text:span></text:p>
      <text:p text:style-name="P1"><text:span text:style-name="T2">[ ] Fire Extinguisher Inspection Date</text:span></text:p>
      <text:p text:style-name="P1"><text:span text:style-name="T2">[ ] Machine Guarding Inspection (Pass, Needs Repair, Out of Service)</text:span></text:p>
      <text:p text:style-name="P1"><text:span text:style-name="T2">[ ] Spill Response Procedures Training</text:span></text:p>
      <text:p text:style-name="P1"><text:span text:style-name="T2">[ ] PPE Certification</text:span></text:p>
      <text:p text:style-name="P1"/>
      <text:p text:style-name="P1"><text:span text:style-name="T1">--- SOFTWARE &amp; SYSTEMS ---</text:span></text:p>
      <text:p text:style-name="P1"><text:span text:style-name="T2">[ ] Shop Management Software Introduction &amp; Access</text:span></text:p>
      <text:p text:style-name="P1"><text:span text:style-name="T2">[ ] Software Modules Introduced (e.g., Estimating, Invoicing, Inventory) (Estimating, Invoicing, Inventory, Scheduling, Customer Relationship Management (CRM))</text:span></text:p>
      <text:p text:style-name="P1"><text:span text:style-name="T2">[ ] Number of Training Hours on Software</text:span></text:p>
      <text:p text:style-name="P1"><text:soft-page-break/><text:span text:style-name="T2">[ ] Date of Software Training Completion</text:span></text:p>
      <text:p text:style-name="P1"><text:span text:style-name="T2">[ ] Employee Signature Acknowledging Software Training</text:span></text:p>
      <text:p text:style-name="P1"/>
      <text:p text:style-name="P1"><text:span text:style-name="T1">--- MENTORSHIP &amp; BUDDY SYSTEM ---</text:span></text:p>
      <text:p text:style-name="P1"><text:span text:style-name="T2">[ ] Assigned Mentor/Buddy (Not Assigned, Assigned - Name and Title)</text:span></text:p>
      <text:p text:style-name="P1"><text:span text:style-name="T2">[ ] Mentor/Buddy Introduction Notes</text:span></text:p>
      <text:p text:style-name="P1"><text:span text:style-name="T2">[ ] Initial Mentor/Buddy Meeting Date</text:span></text:p>
      <text:p text:style-name="P1"><text:span text:style-name="T2">[ ] Frequency of Scheduled Check-ins (weekly/bi-weekly)</text:span></text:p>
      <text:p text:style-name="P1"><text:span text:style-name="T2">[ ] Mentor/Buddy Agreement Status (Not Signed, Signed)</text:span></text:p>
      <text:p text:style-name="P1"><text:span text:style-name="T2">[ ] Notes from Initial Meeting</text:span></text:p>
      <text:p text:style-name="P1"/>
      <text:p text:style-name="P1"><text:span text:style-name="T1">--- PERFORMANCE EXPECTATIONS &amp; GOALS ---</text:span></text:p>
      <text:p text:style-name="P1"><text:span text:style-name="T2">[ ] Brief Job Description Summary</text:span></text:p>
      <text:p text:style-name="P1"><text:span text:style-name="T2">[ ] Target Sales/Repair Volume (per month/week)</text:span></text:p>
      <text:p text:style-name="P1"><text:span text:style-name="T2">[ ] Key Performance Indicators (KPIs) (Customer Satisfaction, Efficiency (ROs per day), Upselling Rate, Accuracy of Estimates)</text:span></text:p>
      <text:p text:style-name="P1"><text:span text:style-name="T2">[ ] Target Customer Satisfaction Score (e.g., out of 5)</text:span></text:p>
      <text:p text:style-name="P1"><text:span text:style-name="T2">[ ] Specific Skills to Develop (within 3-6 months)</text:span></text:p>
      <text:p text:style-name="P1"><text:span text:style-name="T2">[ ] Date for First Performance Review</text:span></text:p>
      <text:p text:style-name="P1"/>
      <text:p text:style-name="P1"><text:span text:style-name="T1">--- 30-DAY CHECK-IN ---</text:span></text:p>
      <text:p text:style-name="P1"><text:span text:style-name="T2">[ ] Employee Feedback - How are they adjusting?</text:span></text:p>
      <text:p text:style-name="P1"><text:span text:style-name="T2">[ ] Estimated Work Completion Rate (compared to expectations)</text:span></text:p>
      <text:p text:style-name="P1"><text:span text:style-name="T2">[ ] Overall Performance (Exceeds, Meets, Needs Improvement) (Exceeds Expectations, Meets Expectations, Needs Improvement)</text:span></text:p>
      <text:p text:style-name="P1"><text:span text:style-name="T2">[ ] Specific Strengths Observed</text:span></text:p>
      <text:p text:style-name="P1"><text:span text:style-name="T2">[ ] Areas for Improvement Identified</text:span></text:p>
      <text:p text:style-name="P1"><text:span text:style-name="T2">[ ] Additional Training Needs? (Yes, No)</text:span></text:p>
      <text:p text:style-name="P1"><text:soft-page-break/><text:span text:style-name="T2">[ ] Next Performance Review Date</text:span></text:p>
      <text:p text:style-name="P1"/>
      <text:p text:style-name="P1"><text:span text:style-name="T1">--- 90-DAY REVIEW ---</text:span></text:p>
      <text:p text:style-name="P1"><text:span text:style-name="T2">[ ] Overall Performance Score (1-5)</text:span></text:p>
      <text:p text:style-name="P1"><text:span text:style-name="T2">[ ] Strengths Observed</text:span></text:p>
      <text:p text:style-name="P1"><text:span text:style-name="T2">[ ] Areas for Improvement</text:span></text:p>
      <text:p text:style-name="P1"><text:span text:style-name="T2">[ ] Specific Goals for Next 3 Months</text:span></text:p>
      <text:p text:style-name="P1"><text:span text:style-name="T2">[ ] Understanding of Shop Policies? (Excellent, Good, Fair, Needs Improvement)</text:span></text:p>
      <text:p text:style-name="P1"><text:span text:style-name="T2">[ ] Customer Satisfaction Score (average)</text:span></text:p>
      <text:p text:style-name="P1"><text:span text:style-name="T2">[ ] Teamwork and Collaboration (Exceptional, Good, Fair, Needs Improvement)</text:span></text:p>
      <text:p text:style-name="P1"><text:span text:style-name="T2">[ ] Next Performance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mployee-onboard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26.141000000</meta:creation-date>
    <dc:date>2026-06-22T10:15:26.141000000</dc:date>
    <meta:document-statistic meta:table-count="0" meta:image-count="0" meta:object-count="0" meta:page-count="4" meta:paragraph-count="80" meta:word-count="595" meta:character-count="3893" meta:non-whitespace-character-count="3378"/>
    <meta:generator>LibreOffice/24.2.7.2$Linux_X86_64 LibreOffice_project/420$Build-2</meta:generator>
  </office:meta>
</office:document-meta>
</file>