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fea3c73f1a3e3e301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ientierung &amp; Werkstattabläu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Leitbilds des Sho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Mitarbei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bezeic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Geschäftsord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daten überprüf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Berichtsstruk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ulichkeitsvereinbarung bestätig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Sicherheitsmanuals für die Werkstat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ung der persönlichen Schutzausrüstung (PSA) (SELECTION options: Schutzbrille, Handschuhe, Gehörschutz, Atemschutzmaske, Stahlkappenschu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uerlöscher-Inspek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Training zur Reaktion auf Chemikalienunfä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ührung in die Notevakuierungswege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Verfahren zum Umgang mit Chemik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protokoll für PS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kzeug- und Gerätegebrau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: Zertifizierung für Hydraulikheber? (SELECTION options: Zertifiziert, Nicht zertifiziert, Training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datum des Drehmomentschlüssels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nose-Scan-Tool-Softwarever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rüfungen der Schweißmaschine abgeschlosse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irgendwelche Hinweise zur Wartung der Ausrüstung oder Bedenk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ckwerte des Luftkompressors innerhalb der Spezifikation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Zeitpunkt der Geräte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e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r-Modell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Interpretation der Scan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codes (DTCs) gefunden (SELECTION options: Keine, P0100 - Fehler im Stromkreis des Luftmassenmesser (LMM), P0300 - Zufälliger/Mehrfacher Fehlzündungserkennung im Zylinder wurde erkannt, P0420 - Wirkungsgrad des Katalysators unter dem Schwellenw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geführte Diagnosetests (SELECTION options: Visuelle Inspektion, Smoke-Test, Druckversuch, Druckabfallprüfung, OBD-II-Sc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diagnostischen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für den Diagnose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raturtechniken (rollenbezoge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rtifizierungsstufe für die Reparatur von Bremssystemen (SELECTION options: Keine, Basis, Mittelstufe, Fortgeschrit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ntnisse im Bereich Motorenreparatur (Alle zutreffenden auswählen) (SELECTION options: Motordiagnose, Motorüberholung, Kraftstoffsystem-Reparatur, Reparatur des Timing-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lange Erfahrung in der Getriebereparat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spezifischen Diagnosewerkzeuge, mit denen Sie vertraut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hkenntnisse in Schweißtechniken (SELECTION options: Keine, Basis (MIG/Elektrode), Fortgeschritten (WIG/MA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ulung zur Reparatur von Hybridfahrzeug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service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redeform (SELECTION options: Formell, Lässig, Freund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sleitfaden für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präch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Bearbeitung von Beschwerden (SELECTION options: An Manager eskalieren, Lösungsversuch, Rabatt anbie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 für Kundeninteraktions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kanäle (SELECTION options: Telefon, E-Mail, Textnachrichten, Persö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uffrischungstraining für den Kundenservi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Verfahren zur Handhabung von gefährlichen Abfä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ulung zur Abfallent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kapazität des Altölbehälters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zeugte Abfallströme (Alle zutreffenden auswählen) (SELECTION options: Altöl, Frostschutzmittel, Bremsenreiniger, Reinigungsbenzin für Teilewäscher, Bleiakkumulatoren, Rei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begleitscheinunterlagen (aktuells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fangwanne für die Lagerung von Abfällen vorhanden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währleist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Garantieanspruch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des Fahrzeugs zum Zeitpunkt der Schadensmeld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ursprünglichen Fahrzeugk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ährleistungsart (z. B. Antriebsstrang, Bumper-to-Bumper) (SELECTION options: Antriebsstrang, Von Stoßstange zu Stoßstange, Begrenzt, Bundesweite Emissio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ation (z. B. Reparaturauftrag, Fot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Reparatur &amp; der verwendeten Tei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Systeme kauf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Softwarever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konto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primäres Softwaremodul (SELECTION options: Schätzen, Rechnungsstellung, Terminplanung, Bestandsverwaltung, Customer Relationship Management (C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ystemaktualis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zeit aktive Module (SELECTION options: Schätzen, Rechnungsstellung, Terminplanung, Bestandsverwaltung, CRM, Berichterstat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n Benutzer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iterbildung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Trainingsabschlu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abgeschlossenen Schulung (SELECTION options: ASE-Zertifizierung, Herstellerspezifische Schulung, Software-Update-Schulung, Kundenservice-Workshop, Sicherheits-Auffris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eschlossene Training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Traini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anbieter (SELECTION options: ASE, Hersteller, Online-Plattform, Inter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