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: CHECKLISTE FÜR DIE MITARBEITERSCHULUNG IN EINER AUTOWERKSTAT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RIENTIERUNG &amp; WERKSTATTABLÄUFE ---</text:span></text:p>
      <text:p text:style-name="P1"><text:span text:style-name="T2">[ ] Überprüfung des Leitbilds des Shops</text:span></text:p>
      <text:p text:style-name="P1"><text:span text:style-name="T2">[ ] Name des Mitarbeiters</text:span></text:p>
      <text:p text:style-name="P1"><text:span text:style-name="T2">[ ] Jobbezeichnung</text:span></text:p>
      <text:p text:style-name="P1"><text:span text:style-name="T2">[ ] Überprüfung der Geschäftsordnung</text:span></text:p>
      <text:p text:style-name="P1"><text:span text:style-name="T2">[ ] Notfallkontaktdaten überprüft? (Ja, Nein)</text:span></text:p>
      <text:p text:style-name="P1"><text:span text:style-name="T2">[ ] Startdatum</text:span></text:p>
      <text:p text:style-name="P1"><text:span text:style-name="T2">[ ] Erklärung der Berichtsstruktur</text:span></text:p>
      <text:p text:style-name="P1"><text:span text:style-name="T2">[ ] Vertraulichkeitsvereinbarung bestätigt? (Ja, Nein)</text:span></text:p>
      <text:p text:style-name="P1"/>
      <text:p text:style-name="P1"><text:span text:style-name="T1">--- SICHERHEITSTRAINING ---</text:span></text:p>
      <text:p text:style-name="P1"><text:span text:style-name="T2">[ ] Überprüfung des Sicherheitsmanuals für die Werkstatt</text:span></text:p>
      <text:p text:style-name="P1"><text:span text:style-name="T2">[ ] Verwendung der persönlichen Schutzausrüstung (PSA) (Schutzbrille, Handschuhe, Gehörschutz, Atemschutzmaske, Stahlkappenschuhe)</text:span></text:p>
      <text:p text:style-name="P1"><text:span text:style-name="T2">[ ] Datum der Feuerlöscher-Inspektion</text:span></text:p>
      <text:p text:style-name="P1"><text:span text:style-name="T2">[ ] Letztes Training zur Reaktion auf Chemikalienunfälle</text:span></text:p>
      <text:p text:style-name="P1"><text:span text:style-name="T2">[ ] Einführung in die Notevakuierungswege (Ja, Nein)</text:span></text:p>
      <text:p text:style-name="P1"><text:span text:style-name="T2">[ ] Zusammenfassung der Verfahren zum Umgang mit Chemikalien</text:span></text:p>
      <text:p text:style-name="P1"><text:span text:style-name="T2">[ ] Prüfprotokoll für PSA</text:span></text:p>
      <text:p text:style-name="P1"/>
      <text:p text:style-name="P1"><text:span text:style-name="T1">--- WERKZEUG- UND GERÄTEGEBRAUCH ---</text:span></text:p>
      <text:p text:style-name="P1"><text:soft-page-break/><text:span text:style-name="T2">[ ] Ausrüstung: Zertifizierung für Hydraulikheber? (Zertifiziert, Nicht zertifiziert, Training geplant)</text:span></text:p>
      <text:p text:style-name="P1"><text:span text:style-name="T2">[ ] Kalibrierungsdatum des Drehmomentschlüssels (MM/TT/JJJJ)</text:span></text:p>
      <text:p text:style-name="P1"><text:span text:style-name="T2">[ ] Diagnose-Scan-Tool-Softwareversion</text:span></text:p>
      <text:p text:style-name="P1"><text:span text:style-name="T2">[ ] Sicherheitsprüfungen der Schweißmaschine abgeschlossen? (Ja, Nein, N/A)</text:span></text:p>
      <text:p text:style-name="P1"><text:span text:style-name="T2">[ ] Gibt es irgendwelche Hinweise zur Wartung der Ausrüstung oder Bedenken?</text:span></text:p>
      <text:p text:style-name="P1"><text:span text:style-name="T2">[ ] Druckwerte des Luftkompressors innerhalb der Spezifikation? (Ja, Nein, N/A)</text:span></text:p>
      <text:p text:style-name="P1"><text:span text:style-name="T2">[ ] Letzter Zeitpunkt der Geräteprüfung</text:span></text:p>
      <text:p text:style-name="P1"/>
      <text:p text:style-name="P1"><text:span text:style-name="T1">--- DIAGNOSEVERFAHREN ---</text:span></text:p>
      <text:p text:style-name="P1"><text:span text:style-name="T2">[ ] Scanner-Modellnummer</text:span></text:p>
      <text:p text:style-name="P1"><text:span text:style-name="T2">[ ] Anmerkungen zur Interpretation der Scandaten</text:span></text:p>
      <text:p text:style-name="P1"><text:span text:style-name="T2">[ ] Fehlercodes (DTCs) gefunden (Keine, P0100 - Fehler im Stromkreis des Luftmassenmesser (LMM), P0300 - Zufälliger/Mehrfacher Fehlzündungserkennung im Zylinder wurde erkannt, P0420 - Wirkungsgrad des Katalysators unter dem Schwellenwert)</text:span></text:p>
      <text:p text:style-name="P1"><text:span text:style-name="T2">[ ] Durchgeführte Diagnosetests (Visuelle Inspektion, Smoke-Test, Druckversuch, Druckabfallprüfung, OBD-II-Scan)</text:span></text:p>
      <text:p text:style-name="P1"><text:span text:style-name="T2">[ ] Datum des diagnostischen Tests</text:span></text:p>
      <text:p text:style-name="P1"><text:span text:style-name="T2">[ ] Zeit für den Diagnosetest</text:span></text:p>
      <text:p text:style-name="P1"/>
      <text:p text:style-name="P1"><text:span text:style-name="T1">--- REPARATURTECHNIKEN (ROLLENBEZOGEN) ---</text:span></text:p>
      <text:p text:style-name="P1"><text:span text:style-name="T2">[ ] Zertifizierungsstufe für die Reparatur von Bremssystemen (Keine, Basis, Mittelstufe, Fortgeschritten)</text:span></text:p>
      <text:p text:style-name="P1"><text:span text:style-name="T2">[ ] Kenntnisse im Bereich Motorenreparatur (Alle zutreffenden auswählen) (Motordiagnose, Motorüberholung, Kraftstoffsystem-Reparatur, Reparatur des Timing-Systems)</text:span></text:p>
      <text:p text:style-name="P1"><text:span text:style-name="T2">[ ] Jahrelange Erfahrung in der Getriebereparatur</text:span></text:p>
      <text:p text:style-name="P1"><text:span text:style-name="T2">[ ] Beschreiben Sie alle spezifischen Diagnosewerkzeuge, mit denen Sie vertraut sind.</text:span></text:p>
      <text:p text:style-name="P1"><text:span text:style-name="T2">[ ] Fachkenntnisse in Schweißtechniken (Keine, Basis (MIG/Elektrode), Fortgeschritten (WIG/MAG))</text:span></text:p>
      <text:p text:style-name="P1"><text:span text:style-name="T2">[ ] Letztes Datum der Schulung zur Reparatur von Hybridfahrzeugen</text:span></text:p>
      <text:p text:style-name="P1"/>
      <text:p text:style-name="P1"><text:span text:style-name="T1">--- KUNDENSERVICE &amp; KOMMUNIKATION ---</text:span></text:p>
      <text:p text:style-name="P1"><text:span text:style-name="T2">[ ] Anredeform (Formell, Lässig, Freundlich)</text:span></text:p>
      <text:p text:style-name="P1"><text:soft-page-break/><text:span text:style-name="T2">[ ] Erklärungsleitfaden für Reparaturen</text:span></text:p>
      <text:p text:style-name="P1"><text:span text:style-name="T2">[ ] Geschätzte Gesprächsdauer (Minuten)</text:span></text:p>
      <text:p text:style-name="P1"><text:span text:style-name="T2">[ ] Verfahren zur Bearbeitung von Beschwerden (An Manager eskalieren, Lösungsversuch, Rabatt anbieten)</text:span></text:p>
      <text:p text:style-name="P1"><text:span text:style-name="T2">[ ] Beispiel für Kundeninteraktionsnotizen</text:span></text:p>
      <text:p text:style-name="P1"><text:span text:style-name="T2">[ ] Kommunikationskanäle (Telefon, E-Mail, Textnachrichten, Persönlich)</text:span></text:p>
      <text:p text:style-name="P1"><text:span text:style-name="T2">[ ] Letztes Auffrischungstraining für den Kundenservice</text:span></text:p>
      <text:p text:style-name="P1"/>
      <text:p text:style-name="P1"><text:span text:style-name="T1">--- UMWELTCOMPLIANCE ---</text:span></text:p>
      <text:p text:style-name="P1"><text:span text:style-name="T2">[ ] Überprüfung der Verfahren zur Handhabung von gefährlichen Abfällen</text:span></text:p>
      <text:p text:style-name="P1"><text:span text:style-name="T2">[ ] Datum der letzten Schulung zur Abfallentsorgung</text:span></text:p>
      <text:p text:style-name="P1"><text:span text:style-name="T2">[ ] Speicherkapazität des Altölbehälters (Gallonen)</text:span></text:p>
      <text:p text:style-name="P1"><text:span text:style-name="T2">[ ] Erzeugte Abfallströme (Alle zutreffenden auswählen) (Altöl, Frostschutzmittel, Bremsenreiniger, Reinigungsbenzin für Teilewäscher, Bleiakkumulatoren, Reifen)</text:span></text:p>
      <text:p text:style-name="P1"><text:span text:style-name="T2">[ ] Abfallbegleitscheinunterlagen (aktuellste)</text:span></text:p>
      <text:p text:style-name="P1"><text:span text:style-name="T2">[ ] Auffangwanne für die Lagerung von Abfällen vorhanden? (Ja, Nein)</text:span></text:p>
      <text:p text:style-name="P1"/>
      <text:p text:style-name="P1"><text:span text:style-name="T1">--- GEWÄHRLEISTUNGSVERFAHREN ---</text:span></text:p>
      <text:p text:style-name="P1"><text:span text:style-name="T2">[ ] Beschreibung des Garantieanspruchs</text:span></text:p>
      <text:p text:style-name="P1"><text:span text:style-name="T2">[ ] Kilometerstand des Fahrzeugs zum Zeitpunkt der Schadensmeldung</text:span></text:p>
      <text:p text:style-name="P1"><text:span text:style-name="T2">[ ] Datum des ursprünglichen Fahrzeugkaufs</text:span></text:p>
      <text:p text:style-name="P1"><text:span text:style-name="T2">[ ] Gewährleistungsart (z. B. Antriebsstrang, Bumper-to-Bumper) (Antriebsstrang, Von Stoßstange zu Stoßstange, Begrenzt, Bundesweite Emissionen)</text:span></text:p>
      <text:p text:style-name="P1"><text:span text:style-name="T2">[ ] Unterstützende Dokumentation (z. B. Reparaturauftrag, Fotos)</text:span></text:p>
      <text:p text:style-name="P1"><text:span text:style-name="T2">[ ] Schadennummer (falls zutreffend)</text:span></text:p>
      <text:p text:style-name="P1"><text:span text:style-name="T2">[ ] Detaillierte Beschreibung der Reparatur &amp; der verwendeten Teile</text:span></text:p>
      <text:p text:style-name="P1"/>
      <text:p text:style-name="P1"><text:span text:style-name="T1">--- SOFTWARE &amp; SYSTEME KAUFEN ---</text:span></text:p>
      <text:p text:style-name="P1"><text:span text:style-name="T2">[ ] Installierte Softwareversion</text:span></text:p>
      <text:p text:style-name="P1"><text:soft-page-break/><text:span text:style-name="T2">[ ] Benutzerkontonummer</text:span></text:p>
      <text:p text:style-name="P1"><text:span text:style-name="T2">[ ] Verwendetes primäres Softwaremodul (Schätzen, Rechnungsstellung, Terminplanung, Bestandsverwaltung, Customer Relationship Management (CRM))</text:span></text:p>
      <text:p text:style-name="P1"><text:span text:style-name="T2">[ ] Datum der letzten Systemaktualisierung</text:span></text:p>
      <text:p text:style-name="P1"><text:span text:style-name="T2">[ ] Derzeit aktive Module (Schätzen, Rechnungsstellung, Terminplanung, Bestandsverwaltung, CRM, Berichterstattung)</text:span></text:p>
      <text:p text:style-name="P1"><text:span text:style-name="T2">[ ] Anmelden Benutzername</text:span></text:p>
      <text:p text:style-name="P1"/>
      <text:p text:style-name="P1"><text:span text:style-name="T1">--- WEITERBILDUNG &amp; UPDATES ---</text:span></text:p>
      <text:p text:style-name="P1"><text:span text:style-name="T2">[ ] Datum des letzten Trainingsabschlusses</text:span></text:p>
      <text:p text:style-name="P1"><text:span text:style-name="T2">[ ] Art der abgeschlossenen Schulung (ASE-Zertifizierung, Herstellerspezifische Schulung, Software-Update-Schulung, Kundenservice-Workshop, Sicherheits-Auffrischung)</text:span></text:p>
      <text:p text:style-name="P1"><text:span text:style-name="T2">[ ] Kurze Beschreibung der Schulungsinhalte</text:span></text:p>
      <text:p text:style-name="P1"><text:span text:style-name="T2">[ ] Abgeschlossene Trainingsstunden</text:span></text:p>
      <text:p text:style-name="P1"><text:span text:style-name="T2">[ ] Nächster geplanter Trainingstermin</text:span></text:p>
      <text:p text:style-name="P1"><text:span text:style-name="T2">[ ] Schulungsanbieter (ASE, Hersteller, Online-Plattform, Inter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employee-trai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26.973000000</meta:creation-date>
    <dc:date>2026-06-22T11:33:26.973000000</dc:date>
    <meta:document-statistic meta:table-count="0" meta:image-count="0" meta:object-count="0" meta:page-count="4" meta:paragraph-count="82" meta:word-count="604" meta:character-count="5005" meta:non-whitespace-character-count="4483"/>
    <meta:generator>LibreOffice/24.2.7.2$Linux_X86_64 LibreOffice_project/420$Build-2</meta:generator>
  </office:meta>
</office:document-meta>
</file>