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f5a1e7cf130c0cf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ientation &amp; Shop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Mission State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hop Rules &amp;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porting Struc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Acknowledg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hop Safety Man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Usage (SELECTION options: Safety Glasses, Gloves, Hearing Protection, Respirator, Steel-Toe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Spill Respons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 Familiarizat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emical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nspection Reco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 &amp; Equipment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: Hydraulic Lift Certification? (SELECTION options: Certified, Not Certified, Training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Wrench Calibra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Scan Tool Software Ver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Machine Safety Checks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quipment Maintenance Notes or Concer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Pressure Readings within Spec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Inspec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Mod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Data Interpre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rouble Codes (DTCs) Found (SELECTION options: None, P0100 - Mass Air Flow Circuit Malfunction, P0300 - Random/Multiple Cylinder Misfire Detected, P0420 - Catalyst System Efficiency Below Thres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ests Performed (SELECTION options: Visual Inspection, Smoke Test, Compression Test, Leak Down Test, OBD-II Sc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es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Techniques (Specific to Ro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Repair Certification Level (SELECTION options: None, Basic, Intermediate, Adv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epair Skillset (Select all that apply) (SELECTION options: Engine Diagnostics, Engine Rebuilding, Fuel System Repair, Timing System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with Transmission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diagnostic tools you are proficient i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ciency in Welding Techniques (SELECTION options: None, Basic (MIG/Stick), Advanced (TIG/MI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Training in Hybrid Vehicle Rep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tyle (SELECTION options: Formal, Casual, 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Script for Repai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ll Length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Complaint Procedure (SELECTION options: Escalate to Manager, Attempt Resolution, Offer Dis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Customer Intera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(SELECTION options: Phone, Email, Text Messaging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ustomer Service Refresher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Hazardous Waste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Disposal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Oil Storage Tank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Generated (Select all that apply) (SELECTION options: Used Oil, Antifreeze, Brake Cleaner, Parts Washer Solvent, Lead-Acid Batteries, T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Records (most rec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in Place for Waste Storag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lai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at Time of Clai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al Vehicle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e.g., Powertrain, Bumper-to-Bumper) (SELECTION options: Powertrain, Bumper-to-Bumper, Limited, Federal Emis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pair Order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 &amp; Parts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Software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Install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ou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oftware Module Used (SELECTION options: Estimating, Invoicing, Scheduling, Inventory Management, Customer Relationship Management (C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Currently Active (SELECTION options: Estimating, Invoicing, Scheduling, Inventory Management, CRM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n User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ng Edu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raining Completed (SELECTION options: ASE Certification, Manufacturer Specific Training, Software Update Training, Customer Service Workshop, Safety Refres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(SELECTION options: ASE, Manufacturer, Online Platform, In-Hous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