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AUTO REPAIR SHOP EMPLOYEE TRAINING CHECKLIST TEMPLATE</text:span></text:p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ORIENTATION &amp; SHOP PROCEDURES ---</text:span></text:p>
      <text:p text:style-name="P1"><text:span text:style-name="T2">[ ] Shop Mission Statement Review</text:span></text:p>
      <text:p text:style-name="P1"><text:span text:style-name="T2">[ ] Employee Name</text:span></text:p>
      <text:p text:style-name="P1"><text:span text:style-name="T2">[ ] Job Title</text:span></text:p>
      <text:p text:style-name="P1"><text:span text:style-name="T2">[ ] Review of Shop Rules &amp; Regulations</text:span></text:p>
      <text:p text:style-name="P1"><text:span text:style-name="T2">[ ] Emergency Contact Information Verified? (Yes, No)</text:span></text:p>
      <text:p text:style-name="P1"><text:span text:style-name="T2">[ ] Start Date</text:span></text:p>
      <text:p text:style-name="P1"><text:span text:style-name="T2">[ ] Explanation of Reporting Structure</text:span></text:p>
      <text:p text:style-name="P1"><text:span text:style-name="T2">[ ] Confidentiality Agreement Acknowledged? (Yes, No)</text:span></text:p>
      <text:p text:style-name="P1"/>
      <text:p text:style-name="P1"><text:span text:style-name="T1">--- SAFETY TRAINING ---</text:span></text:p>
      <text:p text:style-name="P1"><text:span text:style-name="T2">[ ] Review of Shop Safety Manual</text:span></text:p>
      <text:p text:style-name="P1"><text:span text:style-name="T2">[ ] Personal Protective Equipment (PPE) Usage (Safety Glasses, Gloves, Hearing Protection, Respirator, Steel-Toe Boots)</text:span></text:p>
      <text:p text:style-name="P1"><text:span text:style-name="T2">[ ] Fire Extinguisher Inspection Date</text:span></text:p>
      <text:p text:style-name="P1"><text:span text:style-name="T2">[ ] Last Chemical Spill Response Training</text:span></text:p>
      <text:p text:style-name="P1"><text:span text:style-name="T2">[ ] Emergency Evacuation Route Familiarization (Yes, No)</text:span></text:p>
      <text:p text:style-name="P1"><text:span text:style-name="T2">[ ] Summary of Chemical Handling Procedures</text:span></text:p>
      <text:p text:style-name="P1"><text:span text:style-name="T2">[ ] PPE Inspection Record</text:span></text:p>
      <text:p text:style-name="P1"/>
      <text:p text:style-name="P1"><text:span text:style-name="T1">--- TOOL &amp; EQUIPMENT USAGE ---</text:span></text:p>
      <text:p text:style-name="P1"><text:soft-page-break/><text:span text:style-name="T2">[ ] Equipment: Hydraulic Lift Certification? (Certified, Not Certified, Training Scheduled)</text:span></text:p>
      <text:p text:style-name="P1"><text:span text:style-name="T2">[ ] Torque Wrench Calibration Date (MM/DD/YYYY)</text:span></text:p>
      <text:p text:style-name="P1"><text:span text:style-name="T2">[ ] Diagnostic Scan Tool Software Version</text:span></text:p>
      <text:p text:style-name="P1"><text:span text:style-name="T2">[ ] Welding Machine Safety Checks Completed? (Yes, No, N/A)</text:span></text:p>
      <text:p text:style-name="P1"><text:span text:style-name="T2">[ ] Any Equipment Maintenance Notes or Concerns?</text:span></text:p>
      <text:p text:style-name="P1"><text:span text:style-name="T2">[ ] Air Compressor Pressure Readings within Spec? (Yes, No, N/A)</text:span></text:p>
      <text:p text:style-name="P1"><text:span text:style-name="T2">[ ] Last Equipment Inspection Time</text:span></text:p>
      <text:p text:style-name="P1"/>
      <text:p text:style-name="P1"><text:span text:style-name="T1">--- DIAGNOSTIC PROCEDURES ---</text:span></text:p>
      <text:p text:style-name="P1"><text:span text:style-name="T2">[ ] Scanner Model Number</text:span></text:p>
      <text:p text:style-name="P1"><text:span text:style-name="T2">[ ] Scan Data Interpretation Notes</text:span></text:p>
      <text:p text:style-name="P1"><text:span text:style-name="T2">[ ] Diagnostic Trouble Codes (DTCs) Found (None, P0100 - Mass Air Flow Circuit Malfunction, P0300 - Random/Multiple Cylinder Misfire Detected, P0420 - Catalyst System Efficiency Below Threshold)</text:span></text:p>
      <text:p text:style-name="P1"><text:span text:style-name="T2">[ ] Diagnostic Tests Performed (Visual Inspection, Smoke Test, Compression Test, Leak Down Test, OBD-II Scan)</text:span></text:p>
      <text:p text:style-name="P1"><text:span text:style-name="T2">[ ] Diagnostic Test Date</text:span></text:p>
      <text:p text:style-name="P1"><text:span text:style-name="T2">[ ] Diagnostic Test Time</text:span></text:p>
      <text:p text:style-name="P1"/>
      <text:p text:style-name="P1"><text:span text:style-name="T1">--- REPAIR TECHNIQUES (SPECIFIC TO ROLE) ---</text:span></text:p>
      <text:p text:style-name="P1"><text:span text:style-name="T2">[ ] Brake System Repair Certification Level (None, Basic, Intermediate, Advanced)</text:span></text:p>
      <text:p text:style-name="P1"><text:span text:style-name="T2">[ ] Engine Repair Skillset (Select all that apply) (Engine Diagnostics, Engine Rebuilding, Fuel System Repair, Timing System Repair)</text:span></text:p>
      <text:p text:style-name="P1"><text:span text:style-name="T2">[ ] Years of Experience with Transmission Repair</text:span></text:p>
      <text:p text:style-name="P1"><text:span text:style-name="T2">[ ] Describe any specific diagnostic tools you are proficient in.</text:span></text:p>
      <text:p text:style-name="P1"><text:span text:style-name="T2">[ ] Proficiency in Welding Techniques (None, Basic (MIG/Stick), Advanced (TIG/MIG))</text:span></text:p>
      <text:p text:style-name="P1"><text:span text:style-name="T2">[ ] Last Date of Training in Hybrid Vehicle Repair</text:span></text:p>
      <text:p text:style-name="P1"/>
      <text:p text:style-name="P1"><text:span text:style-name="T1">--- CUSTOMER SERVICE &amp; COMMUNICATION ---</text:span></text:p>
      <text:p text:style-name="P1"><text:span text:style-name="T2">[ ] Greeting Style (Formal, Casual, Friendly)</text:span></text:p>
      <text:p text:style-name="P1"><text:soft-page-break/><text:span text:style-name="T2">[ ] Explanation Script for Repairs</text:span></text:p>
      <text:p text:style-name="P1"><text:span text:style-name="T2">[ ] Estimated Call Length (Minutes)</text:span></text:p>
      <text:p text:style-name="P1"><text:span text:style-name="T2">[ ] Handling Complaint Procedure (Escalate to Manager, Attempt Resolution, Offer Discount)</text:span></text:p>
      <text:p text:style-name="P1"><text:span text:style-name="T2">[ ] Example Customer Interaction Notes</text:span></text:p>
      <text:p text:style-name="P1"><text:span text:style-name="T2">[ ] Communication Channels (Phone, Email, Text Messaging, In-Person)</text:span></text:p>
      <text:p text:style-name="P1"><text:span text:style-name="T2">[ ] Last Customer Service Refresher Training</text:span></text:p>
      <text:p text:style-name="P1"/>
      <text:p text:style-name="P1"><text:span text:style-name="T1">--- ENVIRONMENTAL COMPLIANCE ---</text:span></text:p>
      <text:p text:style-name="P1"><text:span text:style-name="T2">[ ] Review of Hazardous Waste Handling Procedures</text:span></text:p>
      <text:p text:style-name="P1"><text:span text:style-name="T2">[ ] Date of Last Waste Disposal Training</text:span></text:p>
      <text:p text:style-name="P1"><text:span text:style-name="T2">[ ] Used Oil Storage Tank Capacity (gallons)</text:span></text:p>
      <text:p text:style-name="P1"><text:span text:style-name="T2">[ ] Waste Streams Generated (Select all that apply) (Used Oil, Antifreeze, Brake Cleaner, Parts Washer Solvent, Lead-Acid Batteries, Tires)</text:span></text:p>
      <text:p text:style-name="P1"><text:span text:style-name="T2">[ ] Waste Manifest Records (most recent)</text:span></text:p>
      <text:p text:style-name="P1"><text:span text:style-name="T2">[ ] Secondary Containment in Place for Waste Storage? (Yes, No)</text:span></text:p>
      <text:p text:style-name="P1"/>
      <text:p text:style-name="P1"><text:span text:style-name="T1">--- WARRANTY PROCEDURES ---</text:span></text:p>
      <text:p text:style-name="P1"><text:span text:style-name="T2">[ ] Warranty Claim Description</text:span></text:p>
      <text:p text:style-name="P1"><text:span text:style-name="T2">[ ] Vehicle Mileage at Time of Claim</text:span></text:p>
      <text:p text:style-name="P1"><text:span text:style-name="T2">[ ] Date of Original Vehicle Purchase</text:span></text:p>
      <text:p text:style-name="P1"><text:span text:style-name="T2">[ ] Warranty Type (e.g., Powertrain, Bumper-to-Bumper) (Powertrain, Bumper-to-Bumper, Limited, Federal Emissions)</text:span></text:p>
      <text:p text:style-name="P1"><text:span text:style-name="T2">[ ] Supporting Documentation (e.g., Repair Order, Photos)</text:span></text:p>
      <text:p text:style-name="P1"><text:span text:style-name="T2">[ ] Claim Number (If Applicable)</text:span></text:p>
      <text:p text:style-name="P1"><text:span text:style-name="T2">[ ] Detailed Description of Repair &amp; Parts Used</text:span></text:p>
      <text:p text:style-name="P1"/>
      <text:p text:style-name="P1"><text:span text:style-name="T1">--- SHOP SOFTWARE &amp; SYSTEMS ---</text:span></text:p>
      <text:p text:style-name="P1"><text:span text:style-name="T2">[ ] Software Version Installed</text:span></text:p>
      <text:p text:style-name="P1"><text:soft-page-break/><text:span text:style-name="T2">[ ] User Account Number</text:span></text:p>
      <text:p text:style-name="P1"><text:span text:style-name="T2">[ ] Primary Software Module Used (Estimating, Invoicing, Scheduling, Inventory Management, Customer Relationship Management (CRM))</text:span></text:p>
      <text:p text:style-name="P1"><text:span text:style-name="T2">[ ] Last System Update Date</text:span></text:p>
      <text:p text:style-name="P1"><text:span text:style-name="T2">[ ] Modules Currently Active (Estimating, Invoicing, Scheduling, Inventory Management, CRM, Reporting)</text:span></text:p>
      <text:p text:style-name="P1"><text:span text:style-name="T2">[ ] Login Username</text:span></text:p>
      <text:p text:style-name="P1"/>
      <text:p text:style-name="P1"><text:span text:style-name="T1">--- CONTINUING EDUCATION &amp; UPDATES ---</text:span></text:p>
      <text:p text:style-name="P1"><text:span text:style-name="T2">[ ] Last Training Completion Date</text:span></text:p>
      <text:p text:style-name="P1"><text:span text:style-name="T2">[ ] Type of Training Completed (ASE Certification, Manufacturer Specific Training, Software Update Training, Customer Service Workshop, Safety Refresher)</text:span></text:p>
      <text:p text:style-name="P1"><text:span text:style-name="T2">[ ] Brief Description of Training Content</text:span></text:p>
      <text:p text:style-name="P1"><text:span text:style-name="T2">[ ] Training Hours Completed</text:span></text:p>
      <text:p text:style-name="P1"><text:span text:style-name="T2">[ ] Next Scheduled Training Date</text:span></text:p>
      <text:p text:style-name="P1"><text:span text:style-name="T2">[ ] Training Provider (ASE, Manufacturer, Online Platform, In-House)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templates/auto-repair-shop-management/auto-repair-shop-employee-training-checklist-template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2T10:15:26.962000000</meta:creation-date>
    <dc:date>2026-06-22T10:15:26.962000000</dc:date>
    <meta:document-statistic meta:table-count="0" meta:image-count="0" meta:object-count="0" meta:page-count="4" meta:paragraph-count="82" meta:word-count="658" meta:character-count="4362" meta:non-whitespace-character-count="3786"/>
    <meta:generator>LibreOffice/24.2.7.2$Linux_X86_64 LibreOffice_project/420$Build-2</meta:generator>
  </office:meta>
</office:document-meta>
</file>