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2c864b52dafc5c8b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Управление на отработени масл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на резервоара за събиране на масло (гал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резервоа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транспорт на масл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зона за съхранение на масло (Сигурност, Задържан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извличане на масло (SELECTION options: Планиран транспорт</text:p>
            <text:p>, Поръчкови пътуван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на товарна манифест (последен подбор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генерирано количество масло седмично (Гал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 за ограничаване на щетите налице ли е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работка на антифриз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ъхранението на антифриз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на контейнер за антифриз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териал на контейнера (SELECTION options: Полиетилен, Стомана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от провер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ст на комплекти за овладяване на разливи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зона за съхранение на антифриз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хранение на опасни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ъхранявани опасни отпадъц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на всяка опасна материя (в галони/к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контейнера (Добро, Задоволително, Лошо)</text:p>
            <text:p> (SELECTION options: Добре, справедлив, беден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блюдавани потенциални опасности (Отбележете всички приложими) (SELECTION options: Протичания, Корозия, Липсващи етикети</text:p>
            <text:p>, Неправилно задържане</text:p>
            <text:p>, Риск от разли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складовото помещение (ако е приложимо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коригиращи мерки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емисиите във въздух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вличане на въздух от бояджийска кабина (кубични фута в мин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оддръжка на вентилационна система (д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яна на филтър – Боядисваща каби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изпускателната система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аблюдения на емисии във въздух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калибриране на детектор за газ</text:p>
            <text:p> (SELECTION options: Окаран, Изисква калибриран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калибриране на газовия детектор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отвратяване на оттичане на дъждовна вод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ощ на непропускливи настилки (кв. ф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разработен план за предотвратяване, контролиране и противодействие при разливи? (SELECTION options: Да, Не, Няма налична информаци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добри управленски практики (ДУП) се прилагат? (SELECTION options: Покрити работни площи, Оил/Водни сепаратори, Подвижни тави, Растителни филтриращи ивици, Програма за почистване с прахосмукач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BM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от последната проверка на BMP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изградени откосващи стени около химическите хранилища? (SELECTION options: Да, Не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съоръжения за управление на дъждовните води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на мивки за почистване на час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разтворител (гал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яна на разтворител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разтвори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лтрация на мивки за части – микрон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илтър - Състояние (Визуална проверка)</text:p>
            <text:p> (SELECTION options: Отлично.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визуална провер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та за възстановяване на изпарения функционира ли? (SELECTION options: Да, Не.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хвърляне на батер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биране на батери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бран брой батери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ърговец на отпадъци за рециклиране (SELECTION options: Доставчик А, Доставчик Б, Доставчик C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състоянието на батерията (напр. корозирала, повреден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азателство за рециклиране (манифест или сертификат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батерия</text:p>
            <text:p> (SELECTION options: Свинцово-киселинна, Литий-йонна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гум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ъхраняваните гуми на мяс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зона за съхранение на гум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хранение на гуми (SELECTION options: Затворено съхранение</text:p>
            <text:p>, Открити съхране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и за изхвърляне/рециклиране на гуми (SELECTION options: Рециклиране, Депониране, Дар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именование на доставчик на услуги за рециклиране/изхвърляне на гум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на договор/споразумение с доставчик (ако има таков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водене на запис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ен преглед на манифест за отпадъци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я на настоящи транспортни документи за отпадъци (качени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съхранявано употребявано масло (гал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екологичен оди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резултатите от одита и коригиращи действия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регулаторните отчети (SELECTION options: Актуален, Забавен, Няма приложимост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я на разрешителни документи (качени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учение на служител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обучени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учаващ модул</text:p>
            <text:p> (SELECTION options: Обработка на опасни отпадъци, Контрол на емисиите във въздуха, Предотвратяване на оттичане на дъждовна вода, Управление на отработени масл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работени часов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обучението (обобщени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треньора (SELECTION options: Обучител 1, Треньор 2, Треньор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обучение (по избор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